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кассир5:настройка:фиксированныескидкинадбавки"/>Фиксированные скидки</text:span> - это скидки, значение которых фиксировано, но применение такой скидки осуществляется вручную с помощью выбора скидки из списка (если их несколько). Если скидка одна, то при нажатии в регистрации продаж на кнопку фиксированной скидки, скидка будет рассчитана сразу без предоставления выбора ее из списка.<text:line-break/>
В настройках фиксированных скидок необходимо указать Наименование, Тип скидки (Скидка или Надбавка), Вид скидки (Процентная или Суммовая), указать условия применения скидки (На чек или На позицию).<text:line-break/>
<text:span text:style-name="Strong_20_Emphasis">По карте и поле ввода преффикса остались от старых версий конфигураций для совместимости и на данный момент не используются.</text:span><text:line-break/>
Так же можно указать условие скидки по сумме.<text:line-break/>
<text:span text:style-name="Emphasis">После создания скидок в регистрации продаж для применения скидок на чек необходимо предварительно нажать на пром. итог. Если скидка на позицию, то предварительно не нужно ничего нажимать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фиксированныескидкинадбавки</dc:title>
  </office:meta>
</office:document-meta>
</file>