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руководствопользователя:авторизация"/><text:bookmark-start text:name="__RefHeading___авторизация_1"/><text:bookmark-start text:name="авторизация"/>Авторизация<text:bookmark-end text:name="__RefHeading___авторизация_1"/><text:bookmark-end text:name="авторизация"/></text:h>
      <text:p text:style-name="Text_20_body">Первое окно, открывающееся перед пользователем -- Авторизация доступа. Здесь пользователь программы должен представиться и подтвердить свою личность. Есть несколько способов авторизации.</text:p>
      <text:list text:style-name="List_20_1" text:continue-numbering="false">
        <text:list-item>
          <text:p text:style-name="List_20_1_Content_First"> указать свои логин и пароль</text:p>
        </text:list-item>
        <text:list-item>
          <text:p text:style-name="List_20_1_Content_Last"> прочитать авторизационную карту</text:p>
        </text:list-item>
      </text:list>
      <text:h text:style-name="Heading_20_2" text:outline-level="2"><text:bookmark-start text:name="__RefHeading___авторизация_по_логину_и_паролю_2"/><text:bookmark-start text:name="авторизация_по_логину_и_паролю"/>Авторизация по логину и паролю<text:bookmark-end text:name="__RefHeading___авторизация_по_логину_и_паролю_2"/><text:bookmark-end text:name="авторизация_по_логину_и_паролю"/></text:h>
      <text:p text:style-name="Text_20_body">Используя стрелки вверх и вних пользователь производит поиск своего логина в общем списке. В качестве логина, как правило, выступает ФИО пользователя. Когда поиск закончен, пользователь вводит свой секретный пароль с помощью клавиатуры или экранной клавиатуры<text:note text:id="ftn0" text:note-class="footnote"><text:note-citation text:label="1)">1)</text:note-citation><text:note-body><text:p text:style-name="Footnote">Если включен расширенный (с кнопками на экране) режим работы</text:p></text:note-body></text:note>. Если пароль введен правильно, производится закрытие окна авторизации.</text:p>
      <text:h text:style-name="Heading_20_2" text:outline-level="2"><text:bookmark-start text:name="__RefHeading___авторизация_картой_3"/><text:bookmark-start text:name="авторизация_картой"/>Авторизация картой<text:bookmark-end text:name="__RefHeading___авторизация_картой_3"/><text:bookmark-end text:name="авторизация_картой"/></text:h>
      <text:p text:style-name="Text_20_body">Пользователь производит считывание своей авторизационной карты. Кассовое ПО производит поиск и авторизацию пользователя, связанного со считанной карто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руководствопользователя:авторизация</dc:title>
  </office:meta>
</office:document-meta>
</file>