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кассир5:руководствопользователя:регистрация:предоплата"/><text:bookmark-start text:name="__RefHeading___предоплата_1"/><text:bookmark-start text:name="предоплата"/>Предоплата<text:bookmark-end text:name="__RefHeading___предоплата_1"/><text:bookmark-end text:name="предоплата"/></text:h>
      <text:p text:style-name="Text_20_body">При приёме предоплаты от покупателя (приём оплаты без отгрузки товаров) требуется особое оформление фискального документа.<text:line-break/>
Для этого в Кассир 5 существует чек предоплаты.<text:line-break/>
Данный функционал также позволяет контролировать остаток предоплаты при частичной отгрузке.<text:line-break/>
При работе с предоплатой проверяются следующие права:<text:line-break/>
Ввод чека предоплаты, Отгрузка по предоплате, Возврат предоплаты.<text:line-break/></text:p>
      <text:h text:style-name="Heading_20_3" text:outline-level="3"><text:bookmark-start text:name="__RefHeading___ввод_чека_предоплаты_2"/><text:bookmark-start text:name="ввод_чека_предоплаты"/>Ввод чека предоплаты<text:bookmark-end text:name="__RefHeading___ввод_чека_предоплаты_2"/><text:bookmark-end text:name="ввод_чека_предоплаты"/></text:h>
      <text:p text:style-name="Text_20_body">1. Для ввода чека предоплаты нужно выполнить пункт меню сервиса «Предоплата»,<text:line-break/>
2. Подобрать товар в чек.<text:line-break/>
3. Нажать кнопку оплата, откроется окно для ввода суммы предоплаты, указать сумму или процент предоплаты и нажать кнопку ОК.<text:line-break/>
4. Заполнить виды оплат покупателя и нажать кнопку Оплата.<text:line-break/>
5. Чек предоплаты оформлен.<text:line-break/></text:p>
      <text:h text:style-name="Heading_20_3" text:outline-level="3"><text:bookmark-start text:name="__RefHeading___отгрузка_по_предоплате_3"/><text:bookmark-start text:name="отгрузка_по_предоплате"/>Отгрузка по предоплате<text:bookmark-end text:name="__RefHeading___отгрузка_по_предоплате_3"/><text:bookmark-end text:name="отгрузка_по_предоплате"/></text:h>
      <text:p text:style-name="Text_20_body">В данный момент отгрузка по предоплате возможна только на том же рабочем месте, где оформлялся чек предоплаты.<text:line-break/>
Способы подбора чека отгрузки по чеку предоплаты:<text:line-break/></text:p>
      <text:list text:style-name="List_20_1" text:continue-numbering="false">
        <text:list-item>
          <text:p text:style-name="List_20_1_Content_First"> <text:span text:style-name="Strong_20_Emphasis">По номеру чека</text:span>:<text:line-break/>выбрать пункт меню сервис «Отгрузка по предоплате»,<text:line-break/>ввести номер чека предоплаты и нажать кнопку Ввод.<text:line-break/></text:p>
        </text:list-item>
        <text:list-item>
          <text:p text:style-name="List_20_1_Content"> <text:span text:style-name="Strong_20_Emphasis">По фискальному QR-коду</text:span>:<text:line-break/>в форме регистрации сосканировать фискальный QR-код чека предоплаты или чека отгрузки по предоплате.<text:line-break/></text:p>
        </text:list-item>
        <text:list-item>
          <text:p text:style-name="List_20_1_Content_Last"> <text:span text:style-name="Strong_20_Emphasis">Подбор чека из визуального отображения чеков</text:span>: <text:line-break/></text:p>
        </text:list-item>
      </text:list>
      <text:p text:style-name="Text_20_body">предварительно нужно в настройках расширенных отчетов (Настройка - закладка Дополнительные - кнопка «Настройка расширенных отчетов» - в строке «Визуальное отображение чеков» установить флаг «Добавить в сервис».<text:line-break/>
В форме регистрации выбрать пункт меню сервис «Визуальное отображение чеков»,<text:line-break/>установить условия отбора для поиска чека предоплаты или чека отгрузки по предоплате,<text:line-break/>
нажать кнопку «Сформировать»,<text:line-break/>
выбрать чек для отгрузки в списке слева,<text:line-break/>
нажать кнопку «Доп. действия»,<text:line-break/>
откроется меню в котором нужно выбрать «Отгрузка по чеку предоплаты» и нажать кнопку Ввод,<text:line-break/>
чек для отгрузки подобран.</text:p>
      <text:list text:style-name="List_20_1" text:continue-numbering="false">
        <text:list-item>
          <text:p text:style-name="LastListParagraph_List_20_1_Content_First"> <text:span text:style-name="Strong_20_Emphasis">По идентификатору предоплаты</text:span>:<text:line-break/>предварительно нужно вывести в макет чека идентификатор предоплаты: <text:line-break/></text:p>
        </text:list-item>
      </text:list>
      <text:p text:style-name="Preformatted_20_Text">&lt;cond [&lt;ТекущийРежимЧека&gt;=2 ИЛИ &lt;ТекущийРежимЧека&gt;=4]&gt;<text:line-break/>&lt;s2d&gt;&lt;ИдентификаторПредоплаты&gt;&lt;/s2d&gt;<text:line-break/>&lt;/cond&gt;</text:p>
      <text:p text:style-name="Text_20_body">Выбрать пункт меню сервис «Отгрузка по предоплате» и, сосканировать QR-код с идентификатором предоплаты.</text:p>
      <text:h text:style-name="Heading_20_3" text:outline-level="3"><text:bookmark-start text:name="__RefHeading___возврат_предоплаты_4"/><text:bookmark-start text:name="возврат_предоплаты"/>Возврат предоплаты<text:bookmark-end text:name="__RefHeading___возврат_предоплаты_4"/><text:bookmark-end text:name="возврат_предоплаты"/></text:h>
      <text:p text:style-name="Text_20_body">Возврат чека предоплаты и отгрузки предоплаты осуществляется стандартными способами:<text:line-break/></text:p>
      <text:list text:style-name="List_20_1" text:continue-numbering="false">
        <text:list-item>
          <text:p text:style-name="List_20_1_Content_First"> <text:span text:style-name="Strong_20_Emphasis">По номеру чека</text:span></text:p>
        </text:list-item>
        <text:list-item>
          <text:p text:style-name="List_20_1_Content_Last"> <text:span text:style-name="Strong_20_Emphasis">Сканирование фискального QR-кода в форме регистрации</text:span></text:p>
        </text:list-item>
      </text:list>
      <text:p text:style-name="Text_20_body">Если транзакции возвращаемого чека утеряны, тогда можно оформить возврат вручную.<text:line-break/>
Для этого нужно выбрать пункт меню сервис «Возврат предоплаты»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руководствопользователя:регистрация:предоплата</dc:title>
  </office:meta>
</office:document-meta>
</file>