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руководствопользователя:супервизор:расширенныеотчёты"/><text:bookmark-start text:name="__RefHeading___расширенные_отчёты_1"/><text:bookmark-start text:name="расширенные_отчёты"/>Расширенные отчёты<text:bookmark-end text:name="__RefHeading___расширенные_отчёты_1"/><text:bookmark-end text:name="расширенные_отчёты"/></text:h>
      <text:p text:style-name="Text_20_body">Пункт меню супервизора, открывающий доступ пользователю к расширенным<text:note text:id="ftn0" text:note-class="footnote"><text:note-citation text:label="1)">1)</text:note-citation><text:note-body><text:p text:style-name="Footnote">Для того, чтобы различать отчёты, формируемые для товароучётной системы и отчёты, форимируемые пользователем, для вторых используется термин «расширенные».</text:p></text:note-body></text:note> отчётам.</text:p>
      <text:p text:style-name="Text_20_body">Различают несколько типов расширенных отчётов по способу предоставления информации пользователю:</text:p>
      <text:list text:style-name="List_20_1" text:continue-numbering="false">
        <text:list-item>
          <text:p text:style-name="List_20_1_Content_First"> отчёт печатается на чековой ленте</text:p>
        </text:list-item>
        <text:list-item>
          <text:p text:style-name="List_20_1_Content"> отчёт отображается на экране</text:p>
        </text:list-item>
        <text:list-item>
          <text:p text:style-name="List_20_1_Content_Last"> отчёт не отображает пользователю информацию.</text:p>
        </text:list-item>
      </text:list>
      <text:h text:style-name="Heading_20_2" text:outline-level="2"><text:bookmark-start text:name="__RefHeading___печать_отчёта_на_чековой_ленте_2"/><text:bookmark-start text:name="печать_отчёта_на_чековой_ленте"/>Печать отчёта на чековой ленте<text:bookmark-end text:name="__RefHeading___печать_отчёта_на_чековой_ленте_2"/><text:bookmark-end text:name="печать_отчёта_на_чековой_ленте"/></text:h>
      <text:p text:style-name="Text_20_body">При отчёта этого типа производится формирование отчёта и его печать на чековой ленте ККМ. Самое распространённое применение этого типа отчёта -- сделать отчёт за смену, который сдаётся кассиром вместе с Z-отчётом в бухгалтерию.</text:p>
      <text:h text:style-name="Heading_20_2" text:outline-level="2"><text:bookmark-start text:name="__RefHeading___отображение_отчёта_на_экране_3"/><text:bookmark-start text:name="отображение_отчёта_на_экране"/>Отображение отчёта на экране<text:bookmark-end text:name="__RefHeading___отображение_отчёта_на_экране_3"/><text:bookmark-end text:name="отображение_отчёта_на_экране"/></text:h>
      <text:p text:style-name="Text_20_body">После формирования отчёта этого типа производится открытие модального окна, содержащего отчёт в табличном виде.</text:p>
      <text:h text:style-name="Heading_20_2" text:outline-level="2"><text:bookmark-start text:name="__RefHeading___не_отображающие_информацию_отчёты_4"/><text:bookmark-start text:name="не_отображающие_информацию_отчёты"/>Не отображающие информацию отчёты<text:bookmark-end text:name="__RefHeading___не_отображающие_информацию_отчёты_4"/><text:bookmark-end text:name="не_отображающие_информацию_отчёты"/></text:h>
      <text:p text:style-name="Text_20_body">Отчёт этого типа предназначен не для отображения его рещультата кассиру. Он может формировать специализированные выгрузки для внешних по отношению к кассиру систем, может производить изменения в базе данных или другие действия, которые должен иницииравать кассир непосредственно или спри снятии Z-отчёта.</text:p>
      <text:h text:style-name="Heading_20_2" text:outline-level="2"><text:bookmark-start text:name="__RefHeading___отчёты_в_сновной_поставке_5"/><text:bookmark-start text:name="отчёты_в_сновной_поставке"/>Отчёты в сновной поставке<text:bookmark-end text:name="__RefHeading___отчёты_в_сновной_поставке_5"/><text:bookmark-end text:name="отчёты_в_сновной_поставке"/></text:h>
      <text:p text:style-name="Text_20_body"><text:a xlink:type="simple" xlink:href="https://wiki.ilexx.ru/doku.php?id=%D0%BA%D0%B0%D1%81%D1%81%D0%B8%D1%805:%D1%80%D1%83%D0%BA%D0%BE%D0%B2%D0%BE%D0%B4%D1%81%D1%82%D0%B2%D0%BE%D0%BF%D0%BE%D0%BB%D1%8C%D0%B7%D0%BE%D0%B2%D0%B0%D1%82%D0%B5%D0%BB%D1%8F:%D1%80%D0%B0%D1%81%D1%88%D0%B8%D1%80%D0%B5%D0%BD%D0%BD%D1%8B%D0%B5%D0%BE%D1%82%D1%87%D1%91%D1%82%D1%8B:checks" text:style-name="Internet_20_link" text:visited-style-name="Visited_20_Internet_20_Link">Визуальное отображение чеков</text:a><text:line-break/>
<text:a xlink:type="simple" xlink:href="https://wiki.ilexx.ru/doku.php?id=%D0%BA%D0%B0%D1%81%D1%81%D0%B8%D1%805:%D1%80%D1%83%D0%BA%D0%BE%D0%B2%D0%BE%D0%B4%D1%81%D1%82%D0%B2%D0%BE%D0%BF%D0%BE%D0%BB%D1%8C%D0%B7%D0%BE%D0%B2%D0%B0%D1%82%D0%B5%D0%BB%D1%8F:%D1%80%D0%B0%D1%81%D1%88%D0%B8%D1%80%D0%B5%D0%BD%D0%BD%D1%8B%D0%B5%D0%BE%D1%82%D1%87%D1%91%D1%82%D1%8B:standart" text:style-name="Internet_20_link" text:visited-style-name="Visited_20_Internet_20_Link">Стандартные отчёты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:супервизор:расширенныеотчёты</dc:title>
  </office:meta>
</office:document-meta>
</file>