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руководствопользователя:супервизор"/><text:bookmark-start text:name="__RefHeading___супервизор_1"/><text:bookmark-start text:name="супервизор"/>Супервизор<text:bookmark-end text:name="__RefHeading___супервизор_1"/><text:bookmark-end text:name="супервизор"/></text:h>
      <text:p text:style-name="Text_20_body">Супервизор, или главное меню программы. Из этого окна вызывается большинство функций программы, не связанных непосредственно с регистрацией продаж.</text:p>
      <text:h text:style-name="Heading_20_1" text:outline-level="1"><text:bookmark-start text:name="__RefHeading___структура_главного_меню_2"/><text:bookmark-start text:name="структура_главного_меню"/>Структура главного меню<text:bookmark-end text:name="__RefHeading___структура_главного_меню_2"/><text:bookmark-end text:name="структура_главного_меню"/></text:h>
      <text:list text:style-name="List_20_1" text:continue-numbering="false">
        <text:list-item>
          <text:p text:style-name="List_20_1_Content_First"> Регистрация продаж</text:p>
        </text:list-item>
        <text:list-item>
          <text:p text:style-name="List_20_1_Content"> Обмен данными</text:p>
          <text:list text:style-name="List_20_1">
            <text:list-item>
              <text:p text:style-name="List_20_1_Content"> Загрузить справочник</text:p>
            </text:list-item>
            <text:list-item>
              <text:p text:style-name="List_20_1_Content"> Выгрузить отчёт</text:p>
            </text:list-item>
            <text:list-item>
              <text:p text:style-name="List_20_1_Content"> Загрузка весов</text:p>
            </text:list-item>
          </text:list>
        </text:list-item>
        <text:list-item>
          <text:p text:style-name="List_20_1_Content"> Отчёты</text:p>
          <text:list text:style-name="List_20_1">
            <text:list-item>
              <text:p text:style-name="List_20_1_Content"> Снять отчёт без гашением</text:p>
            </text:list-item>
            <text:list-item>
              <text:p text:style-name="List_20_1_Content"> Снять отчёт с гашения</text:p>
            </text:list-item>
            <text:list-item>
              <text:p text:style-name="List_20_1_Content"> Закрытие дня</text:p>
            </text:list-item>
            <text:list-item>
              <text:p text:style-name="List_20_1_Content"> Расширенные отчёты</text:p>
            </text:list-item>
          </text:list>
        </text:list-item>
        <text:list-item>
          <text:p text:style-name="List_20_1_Content"> Настройка</text:p>
        </text:list-item>
        <text:list-item>
          <text:p text:style-name="List_20_1_Content"> Выход в ОС</text:p>
        </text:list-item>
        <text:list-item>
          <text:p text:style-name="List_20_1_Content"> Завершение работы</text:p>
        </text:list-item>
        <text:list-item>
          <text:p text:style-name="List_20_1_Content"> Авторизация доступа</text:p>
        </text:list-item>
        <text:list-item>
          <text:p text:style-name="List_20_1_Content_Last"> Документы</text:p>
        </text:list-item>
      </text:list>
      <text:h text:style-name="Heading_20_2" text:outline-level="2"><text:bookmark-start text:name="__RefHeading___регистрация_продаж_3"/><text:bookmark-start text:name="регистрация_продаж"/>Регистрация продаж<text:bookmark-end text:name="__RefHeading___регистрация_продаж_3"/><text:bookmark-end text:name="регистрация_продаж"/></text:h>
      <text:p text:style-name="Text_20_body">Выбор этого пункта меню производит переход в режим <text:a xlink:type="simple" xlink:href="https://wiki.ilexx.ru/doku.php?id=%D0%BA%D0%B0%D1%81%D1%81%D0%B8%D1%805:%D1%80%D1%83%D0%BA%D0%BE%D0%B2%D0%BE%D0%B4%D1%81%D1%82%D0%B2%D0%BE%D0%BF%D0%BE%D0%BB%D1%8C%D0%B7%D0%BE%D0%B2%D0%B0%D1%82%D0%B5%D0%BB%D1%8F:%D1%80%D0%B5%D0%B3%D0%B8%D1%81%D1%82%D1%80%D0%B0%D1%86%D0%B8%D1%8F" text:style-name="Internet_20_link" text:visited-style-name="Visited_20_Internet_20_Link">Регистрации продаж</text:a>. Перед переходом выполняются проверки настроек программы и готовности оборудования. Если проверка не прошла, переход не осуществляется.</text:p>
      <text:p text:style-name="Text_20_body">Пункт меню может быть не доступен (см. <text:a xlink:type="simple" xlink:href="https://wiki.ilexx.ru/doku.php?id=%D0%BA%D0%B0%D1%81%D1%81%D0%B8%D1%805:%D0%BD%D0%B0%D1%81%D1%82%D1%80%D0%BE%D0%B9%D0%BA%D0%B0:%D1%81%D0%BA%D0%BB%D0%B0%D0%B4%D1%8B" text:style-name="Internet_20_link" text:visited-style-name="Visited_20_Internet_20_Link">настройки склада</text:a>).</text:p>
      <text:h text:style-name="Heading_20_2" text:outline-level="2"><text:bookmark-start text:name="__RefHeading___отчеты_4"/><text:bookmark-start text:name="отчеты"/>Отчеты<text:bookmark-end text:name="__RefHeading___отчеты_4"/><text:bookmark-end text:name="отчеты"/></text:h>
      <text:p text:style-name="Text_20_body">Выбор этого пункта меню открывает подменю доступных отчётов программы. Пункт «Отчёты» может отсутствовать, если подменю не сожержит элементов.</text:p>
      <text:h text:style-name="Heading_20_3" text:outline-level="3"><text:bookmark-start text:name="__RefHeading___расширенные_отчёты_5"/><text:bookmark-start text:name="расширенные_отчёты"/>Расширенные отчёты<text:bookmark-end text:name="__RefHeading___расширенные_отчёты_5"/><text:bookmark-end text:name="расширенные_отчёты"/></text:h>
      <text:p text:style-name="Text_20_body">Открывает подменю со списком всех доступных <text:a xlink:type="simple" xlink:href="https://wiki.ilexx.ru/doku.php?id=%D0%BA%D0%B0%D1%81%D1%81%D0%B8%D1%805:%D1%80%D1%83%D0%BA%D0%BE%D0%B2%D0%BE%D0%B4%D1%81%D1%82%D0%B2%D0%BE%D0%BF%D0%BE%D0%BB%D1%8C%D0%B7%D0%BE%D0%B2%D0%B0%D1%82%D0%B5%D0%BB%D1%8F:%D1%81%D1%83%D0%BF%D0%B5%D1%80%D0%B2%D0%B8%D0%B7%D0%BE%D1%80:%D1%80%D0%B0%D1%81%D1%88%D0%B8%D1%80%D0%B5%D0%BD%D0%BD%D1%8B%D0%B5%D0%BE%D1%82%D1%87%D1%91%D1%82%D1%8B" text:style-name="Internet_20_link" text:visited-style-name="Visited_20_Internet_20_Link">расширенных отчё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ользователя:супервизор</dc:title>
  </office:meta>
</office:document-meta>
</file>