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способыобменаданными"/><text:bookmark-start text:name="__RefHeading___способы_обмена_данными_в_кассир_5_1"/><text:bookmark-start text:name="способы_обмена_данными_в_кассир_5"/>Способы обмена данными в Кассир 5<text:bookmark-end text:name="__RefHeading___способы_обмена_данными_в_кассир_5_1"/><text:bookmark-end text:name="способы_обмена_данными_в_кассир_5"/></text:h>
      <text:p text:style-name="Text_20_body">Под обменом данными в Кассир 5 понимается загрузка справочников и выгрузка отчета (транзакций).<text:line-break/>
<text:span text:style-name="Emphasis">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Файл справочных данных в формате SPR</text:a>.</text:span><text:line-break/>
<text:span text:style-name="Emphasis"><text:a xlink:type="simple" xlink:href="https://kkm.solutions/wiki/doku.php?id=%D1%82%D0%B0%D0%B1%D0%BB%D0%B8%D1%86%D0%B0%D1%82%D1%80%D0%B0%D0%BD%D0%B7%D0%B0%D0%BA%D1%86%D0%B8%D0%B9%D0%BA%D0%B0%D1%81%D1%81%D0%B8%D1%80%D0%B0" text:style-name="Internet_20_link" text:visited-style-name="Visited_20_Internet_20_Link">Формат выгружаемых транзакций</text:a>.</text:span><text:line-break/></text:p>
      <text:p text:style-name="Text_20_body">Типовые способы обмена:<text:line-break/></text:p>
      <text:list text:style-name="Numbering_20_1" text:continue-numbering="false">
        <text:list-item>
          <text:p text:style-name="Numbering_20_1_Content_First"> Файлы на локальном или сетевом ресурсе</text:p>
        </text:list-item>
        <text:list-item>
          <text:p text:style-name="Numbering_20_1_Content"> FTP-сервер</text:p>
        </text:list-item>
        <text:list-item>
          <text:p text:style-name="Numbering_20_1_Content_Last"> HTTP-сервис</text:p>
        </text:list-item>
      </text:list>
      <text:h text:style-name="Heading_20_2" text:outline-level="2"><text:bookmark-start text:name="__RefHeading___файлы_на_локальном_или_сетевом_ресурсе_2"/><text:bookmark-start text:name="файлы_на_локальном_или_сетевом_ресурсе"/>Файлы на локальном или сетевом ресурсе<text:bookmark-end text:name="__RefHeading___файлы_на_локальном_или_сетевом_ресурсе_2"/><text:bookmark-end text:name="файлы_на_локальном_или_сетевом_ресурсе"/></text:h>
      <text:p text:style-name="Text_20_body">Бэк-офис выгружает файл справочник, к которому есть доступ на кассе.<text:line-break/>
Бэк-офис загружает файл отчета, выгруженный из Кассира.<text:line-break/>
Каталог обмена желательно располагать на компьютере кассы, т.к. прерывание связи с сетевым каталогом будет создавать задержки в работе.<text:line-break/></text:p>
      <text:h text:style-name="Heading_20_2" text:outline-level="2"><text:bookmark-start text:name="__RefHeading___ftp-сервер_3"/><text:bookmark-start text:name="ftp-сервер"/>FTP-сервер<text:bookmark-end text:name="__RefHeading___ftp-сервер_3"/><text:bookmark-end text:name="ftp-сервер"/></text:h>
      <text:p text:style-name="Text_20_body">При данном способе обмена в Кассире работа с FTP-сервером выполняется через внешнюю компоненту ExchangeMan.dll.<text:line-break/>
При выгрузке файлов на FTP-сервер рекомендуется сначала создавать временный файл, а потом переименовывать по формату, описанному ниже.<text:line-break/></text:p>
      <text:h text:style-name="Heading_20_3" text:outline-level="3"><text:bookmark-start text:name="__RefHeading___файл_справочник_4"/><text:bookmark-start text:name="файл_справочник"/>Файл справочник<text:bookmark-end text:name="__RefHeading___файл_справочник_4"/><text:bookmark-end text:name="файл_справочник"/></text:h>
      <text:p text:style-name="Text_20_body">Бэк-офис выгружает файл справочника на FTP-сервер с именем, указанным в настройке Кассира «Имя файла справочника на FTP сервере» (задаётся в Кассире, например Files/POS1.spr) с суффиксом «.$1» (т.е. Files/POS1.spr.$1),<text:line-break/>
если файл этим суффиксом уже существует, тогда порядковый номер в суффиксе увеличивается, до первого свободного (Files/POS1.spr.$n).<text:line-break/>
Кассир загрузит и объединит файлы справочников в соответствии с порядком номеров в суффиксах.<text:line-break/></text:p>
      <text:h text:style-name="Heading_20_3" text:outline-level="3"><text:bookmark-start text:name="__RefHeading___файл_отчета_5"/><text:bookmark-start text:name="файл_отчета"/>Файл отчета<text:bookmark-end text:name="__RefHeading___файл_отчета_5"/><text:bookmark-end text:name="файл_отчета"/></text:h>
      <text:p text:style-name="Text_20_body">При выгрузке отчета Кассир выгружает файл с транзакциями на FTP-сервер с суффиксами (например, «Files/POS1.rep.$1»...«Files/POS1.rep.$n»).</text:p>
      <text:h text:style-name="Heading_20_2" text:outline-level="2"><text:bookmark-start text:name="__RefHeading___ftp-сервер_средствами_1с_6"/><text:bookmark-start text:name="ftp-сервер_средствами_1с"/>FTP-сервер средствами 1С<text:bookmark-end text:name="__RefHeading___ftp-сервер_средствами_1с_6"/><text:bookmark-end text:name="ftp-сервер_средствами_1с"/></text:h>
      <text:p text:style-name="Text_20_body">Отличается от способа «FTP-сервер» только наличием опции «Загружать файл без порядкового номера».
Если флаг «Загружать файл без порядкового номера» установлен, тогда файлы на FTP записываются без суффиксов типа «.$n».</text:p>
      <text:h text:style-name="Heading_20_2" text:outline-level="2"><text:bookmark-start text:name="__RefHeading___http-сервис_7"/><text:bookmark-start text:name="http-сервис"/>HTTP-сервис<text:bookmark-end text:name="__RefHeading___http-сервис_7"/><text:bookmark-end text:name="http-сервис"/></text:h>
      <text:p text:style-name="Text_20_body">При обмене через HTTP-сервис Кассир вызывает функции HTTP-сервиса, который опубликован в бэк-офисе.<text:line-break/>
При обмене используется две функции: получение данных из бэк-офиса и отправка данных в бэк-офис.<text:line-break/></text:p>
      <text:h text:style-name="Heading_20_3" text:outline-level="3"><text:bookmark-start text:name="__RefHeading___receivedata_8"/><text:bookmark-start text:name="receivedata"/>ReceiveData<text:bookmark-end text:name="__RefHeading___receivedata_8"/><text:bookmark-end text:name="receivedata"/></text:h>
      <text:p text:style-name="Text_20_body">GET запрос.<text:line-break/>
Получение данных из бэк-офиса, с возможностью получения данных (файла).<text:line-break/>
Функция должна иметь следующий веб-адрес:<text:line-break/></text:p>
      <text:p text:style-name="Preformatted_20_Text">http://{host}/hs/KKMTransfer/ReceiveDataText/{НомерПОС}/{НомерПакета}/?dataText=1</text:p>
      <text:p text:style-name="Text_20_body"><text:line-break/>
<text:span text:style-name="Strong_20_Emphasis">host</text:span> - веб-адрес сервиса<text:line-break/>
<text:span text:style-name="Strong_20_Emphasis">НомерПОС</text:span> - число, уникальный номер рабочего места (задаётся в настройках стартера Кассира)<text:line-break/>
<text:span text:style-name="Strong_20_Emphasis">НомерПакета</text:span> - число, номер пакета для загрузки, после успешной загрузки Кассир увеличивает номер пакета на 1.<text:line-break/>
<text:span text:style-name="Strong_20_Emphasis">dataText</text:span> - необязательный параметр запроса.
Функция может вызываться несколько раз с одним номером пакета, поэтому сразу после выполнения нельзя удалять пакет с указанным номером.<text:line-break/>
В ответе нужно указать заголовок: «Content-type:application/json;  charset=utf-8».</text:p>
      <text:h text:style-name="Heading_20_4" text:outline-level="4"><text:bookmark-start text:name="__RefHeading___возвращаемое_значение_9"/><text:bookmark-start text:name="возвращаемое_значение"/>Возвращаемое значение<text:bookmark-end text:name="__RefHeading___возвращаемое_значение_9"/><text:bookmark-end text:name="возвращаемое_значение"/></text:h>
      <text:p text:style-name="Text_20_body">строка JSON с атрибутами:<text:line-break/>
<text:span text:style-name="Strong_20_Emphasis">data</text:span> - пустая строка или zip-архив с файлом в виде строки в формате base64<text:line-break/>
<text:span text:style-name="Strong_20_Emphasis">dataText</text:span> - пустая строка или текст файла<text:line-break/>
<text:span text:style-name="Strong_20_Emphasis">errcode</text:span> - код ошибки, 0 - ошибок нет<text:line-break/>
<text:span text:style-name="Strong_20_Emphasis">errmessage</text:span> - пустая строка или текст ошибки<text:line-break/>
<text:span text:style-name="Strong_20_Emphasis">packagetype</text:span> - расширение файла (spr или flr или dcm)<text:line-break/>
<text:span text:style-name="Strong_20_Emphasis">UID</text:span> - уникальный идентификатор, может указываться если packagetype = «flr» (<text:a xlink:type="simple" xlink:href="https://wiki.ilexx.ru/doku.php?id=%D0%BA%D0%B0%D1%81%D1%81%D0%B8%D1%805:%D1%84%D0%BE%D1%80%D0%BC%D0%B0%D1%82%D0%BE%D0%B1%D0%BC%D0%B5%D0%BD%D0%B0%D0%B4%D0%B0%D0%BD%D0%BD%D1%8B%D0%BC%D0%B8:%D0%B7%D0%B0%D0%BF%D1%80%D0%BE%D1%81%D1%82%D1%80%D0%B0%D0%BD%D0%B7%D0%B0%D0%BA%D1%86%D0%B8%D0%B9" text:style-name="Internet_20_link" text:visited-style-name="Visited_20_Internet_20_Link">файл запроса транзакций</text:a>). По заданным параметрам в файле flr, касса сформирует файл с транзакциями и выполнит ф-ю SendData с указанием данного UID.<text:line-break/>
<text:line-break/>
Если передан необязательный параметр запроса <text:span text:style-name="Strong_20_Emphasis">dataText</text:span> и его значение равно «1», тогда сервис может вернуть данные как текст файла в атрибуте <text:span text:style-name="Strong_20_Emphasis">dataText</text:span>, так и в base64 от zip архива файла в атрибуте <text:span text:style-name="Strong_20_Emphasis">data</text:span>.<text:line-break/>
Если не передан необязательный параметр запроса <text:span text:style-name="Strong_20_Emphasis">dataText</text:span> или его значение не равно «1», тогда сервис возвращает данные в base64 от zip архива файла в атрибуте <text:span text:style-name="Strong_20_Emphasis">data</text:span>, атрибут <text:span text:style-name="Strong_20_Emphasis">dataText</text:span> не заполняется.<text:line-break/></text:p>
      <text:p text:style-name="Text_20_body">Пример успешного получения пакета с zip архивом в формате base64:<text:line-break/></text:p>
      <text:p text:style-name="Preformatted_20_Text">{<text:line-break/>"data": "UEsDBBQAAAgIABuVPVAHI4ouFgAAABQAAAAOAAAAdjhfOTk2OV8xNS50eHR7v3u/\r\nsrKDg5qaiopKUIAPL5cyLxcAUEsBAi4DFAAACAgAG5U9UAcjii4WAAAAFAAAAA4A\r\nJAAAAAAAAAAAALSBAAAAAHY4Xzk5NjlfMTUudHh0CgAgAAAAAAABABgAgF1jfrrW\r\n1QGAXWN+utbVAYBdY3661tUBUEsFBgAAAAABAAEAYAAAAEIAAAAAAA==",<text:line-break/>"dataText": "",<text:line-break/>"errcode": "0",<text:line-break/>"errmessage": "",<text:line-break/>"packagetype": "spr"<text:line-break/>}</text:p>
      <text:p text:style-name="Text_20_body">Пример успешного получения пакета с текстом файла (если был передан параметр ?dataText=1):<text:line-break/></text:p>
      <text:p text:style-name="Preformatted_20_Text">{<text:line-break/>"data": "",<text:line-break/>"dataText": "##@@&amp;&amp;\n#\n|ИнтервалОбменаДанными|TransportHTTP=120",<text:line-break/>"errcode": "0",<text:line-break/>"errmessage": "",<text:line-break/>"packagetype": "spr"<text:line-break/>}</text:p>
      <text:p text:style-name="Text_20_body">Пример ответа, когда данные для отправки на кассу отсутствуют:<text:line-break/></text:p>
      <text:p text:style-name="Preformatted_20_Text">{<text:line-break/>"data": "",<text:line-break/>"dataText": "",<text:line-break/>"errcode": "3",<text:line-break/>"errmessage": "Не найдены данные для отправки"<text:line-break/>}</text:p>
      <text:h text:style-name="Heading_20_3" text:outline-level="3"><text:bookmark-start text:name="__RefHeading___senddata_10"/><text:bookmark-start text:name="senddata"/>SendData<text:bookmark-end text:name="__RefHeading___senddata_10"/><text:bookmark-end text:name="senddata"/></text:h>
      <text:p text:style-name="Text_20_body">POST запрос.<text:line-break/>
Отправка данных (текстовый файл с транзакциями).<text:line-break/>
Функция должна иметь следующий веб-адрес:<text:line-break/></text:p>
      <text:p text:style-name="Preformatted_20_Text">http://{host}/hs/KKMTransfer/SendData/{НомерПОС}/{НомерПакета}/{UID}</text:p>
      <text:p text:style-name="Text_20_body"><text:line-break/>
<text:span text:style-name="Strong_20_Emphasis">host</text:span> - веб-адрес сервиса<text:line-break/>
<text:span text:style-name="Strong_20_Emphasis">НомерПОС</text:span> - число, уникальный номер рабочего места (задаётся в настройках стартера Кассира)<text:line-break/>
<text:span text:style-name="Strong_20_Emphasis">НомерПакета</text:span> - число, номер пакета, после успешной загрузки Кассир увеличивает номер пакета на 1.<text:line-break/>
<text:span text:style-name="Strong_20_Emphasis">UID</text:span> - необязательный параметр, уникальный идентификатор. Указывается <text:a xlink:type="simple" xlink:href="https://wiki.ilexx.ru/doku.php?id=%D0%BA%D0%B0%D1%81%D1%81%D0%B8%D1%805:%D1%84%D0%BE%D1%80%D0%BC%D0%B0%D1%82%D0%BE%D0%B1%D0%BC%D0%B5%D0%BD%D0%B0%D0%B4%D0%B0%D0%BD%D0%BD%D1%8B%D0%BC%D0%B8:%D0%B7%D0%B0%D0%BF%D1%80%D0%BE%D1%81%D1%82%D1%80%D0%B0%D0%BD%D0%B7%D0%B0%D0%BA%D1%86%D0%B8%D0%B9" text:style-name="Internet_20_link" text:visited-style-name="Visited_20_Internet_20_Link">при выгрузке по флагу выгрузки транзакций flr</text:a>, полученным функцией RecieveData.<text:line-break/>
В тело запроса передаётся zip-архив файла отчета в виде строки формата base64.<text:line-break/>
В ответе нужно указать заголовок: «Content-type:application/json;  charset=utf-8».<text:line-break/></text:p>
      <text:h text:style-name="Heading_20_4" text:outline-level="4"><text:bookmark-start text:name="__RefHeading___возвращаемое_значение_11"/><text:bookmark-start text:name="возвращаемое_значение1"/>Возвращаемое значение<text:bookmark-end text:name="__RefHeading___возвращаемое_значение_11"/><text:bookmark-end text:name="возвращаемое_значение1"/></text:h>
      <text:p text:style-name="Text_20_body">строка JSON с атрибутами:<text:line-break/>
<text:span text:style-name="Strong_20_Emphasis">errcode</text:span> - код ошибки, 0 - ошибок нет, 1 - пакет с данным номером уже обработан, &gt; 1 - другие ошибки<text:line-break/>
<text:span text:style-name="Strong_20_Emphasis">errmessage</text:span> - пустая строка или текст ошибки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способыобменаданными</dc:title>
  </office:meta>
</office:document-meta>
</file>