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стартер:автоматическоеобновление"/><text:bookmark-start text:name="__RefHeading___установка_обновлений_по_в_автоматическом_режиме_1"/><text:bookmark-start text:name="установка_обновлений_по_в_автоматическом_режиме"/>Установка обновлений ПО в автоматическом режиме<text:bookmark-end text:name="__RefHeading___установка_обновлений_по_в_автоматическом_режиме_1"/><text:bookmark-end text:name="установка_обновлений_по_в_автоматическом_режиме"/></text:h>
      <text:p text:style-name="Text_20_body">Стартер реализует функцию установки обновления ПО «Штрих-М: Кассир v.5». Транспортировка пакета обновлений производится кассовым ПО. Инициирует процесс обновления кассовое ПО путём создания соответствующего семафора.<text:line-break/></text:p>
      <text:h text:style-name="Heading_20_2" text:outline-level="2"><text:bookmark-start text:name="__RefHeading___сценарий_обновления_2"/><text:bookmark-start text:name="сценарий_обновления"/>Сценарий обновления<text:bookmark-end text:name="__RefHeading___сценарий_обновления_2"/><text:bookmark-end text:name="сценарий_обновления"/></text:h>
      <text:p text:style-name="Text_20_body">Начальные условия.<text:line-break/></text:p>
      <text:list text:style-name="Numbering_20_1" text:continue-numbering="false">
        <text:list-item>
          <text:p text:style-name="Numbering_20_1_Content_First"> Пакет обновления подготовлен в подкаталоге ExtFiles\SelfUpdate каталога базы данных кассового ПО</text:p>
        </text:list-item>
        <text:list-item>
          <text:p text:style-name="Numbering_20_1_Content"> Создан семафор для начала процедуры обновления</text:p>
        </text:list-item>
        <text:list-item>
          <text:p text:style-name="Numbering_20_1_Content_Last"> Завершается сеанс 1С: Предприятия</text:p>
        </text:list-item>
      </text:list>
      <text:p text:style-name="Text_20_body">Процесс обновления.<text:line-break/></text:p>
      <text:list text:style-name="Numbering_20_1" text:continue-numbering="false">
        <text:list-item>
          <text:p text:style-name="Numbering_20_1_Content_First"> Создаётся бэкап</text:p>
        </text:list-item>
        <text:list-item>
          <text:p text:style-name="Numbering_20_1_Content"> Устанавливается флаг начала выполнения сценария обновления</text:p>
        </text:list-item>
        <text:list-item>
          <text:p text:style-name="Numbering_20_1_Content"> Стартер выполняет сценарий обновления</text:p>
        </text:list-item>
        <text:list-item>
          <text:p text:style-name="Numbering_20_1_Content"> При успешном завершении сценария удаляется флаг</text:p>
        </text:list-item>
        <text:list-item>
          <text:p text:style-name="Numbering_20_1_Content_Last"> При ошибке производится откат на резервную копию</text:p>
        </text:list-item>
      </text:list>
      <text:p text:style-name="Text_20_body"><text:span text:style-name="Emphasis">Бэкап создается в каталоге, указанном в настройках на вкладке Стартера «Дополнительно». Согласно флагу «Использовать архивацию при обновлении» (на той же вкладке) в каталоге будет создан либо архив BackUpForUpdat.zip либо подкаталог BackUpForUpdate с содержимым каталога БД.</text:span></text:p>
      <text:h text:style-name="Heading_20_2" text:outline-level="2"><text:bookmark-start text:name="__RefHeading___структура_пакета_обновления_3"/><text:bookmark-start text:name="структура_пакета_обновления"/>Структура пакета обновления<text:bookmark-end text:name="__RefHeading___структура_пакета_обновления_3"/><text:bookmark-end text:name="структура_пакета_обновления"/></text:h>
      <text:p text:style-name="Text_20_body">Пакет обновления расположен в подкаталоге ExtFiles\SelfUpdate каталога базы данных кассового ПО.<text:line-break/>
Структура каталога следующая:<text:line-break/></text:p>
      <text:list text:style-name="List_20_1" text:continue-numbering="false">
        <text:list-item>
          <text:p text:style-name="List_20_1_Content_First"> SelfUpdate<text:line-break/></text:p>
          <text:list text:style-name="List_20_1">
            <text:list-item>
              <text:p text:style-name="List_20_1_Content"> start.sem (обязательный)</text:p>
            </text:list-item>
            <text:list-item>
              <text:p text:style-name="List_20_1_Content"> update.run (обязательный)</text:p>
            </text:list-item>
            <text:list-item>
              <text:p text:style-name="List_20_1_Content"> StrtUpBeg.sem</text:p>
            </text:list-item>
            <text:list-item>
              <text:p text:style-name="List_20_1_Content_Last"> update.txt</text:p>
            </text:list-item>
          </text:list>
        </text:list-item>
      </text:list>
      <text:p text:style-name="Text_20_body">start.sem - файл-семафор начала выполнения сценария, содержит текст: BEFORE_START. (создаётся кассиром)<text:line-break/>
update.run - исполняемый сценарий<text:line-break/>
StrtUpBeg.sem - файл содержит полный путь к новому стартеру, который должен быть заменен до выполнения сценария обновления<text:line-break/>
update.txt - журнал выполнения сценария (создаётся стартером, если стартер запущен с параметром -d)<text:line-break/></text:p>
      <text:h text:style-name="Heading_20_2" text:outline-level="2"><text:bookmark-start text:name="__RefHeading___исполняемый_сценарий_update.run_4"/><text:bookmark-start text:name="исполняемый_сценарий_update.run"/>Исполняемый сценарий update.run<text:bookmark-end text:name="__RefHeading___исполняемый_сценарий_update.run_4"/><text:bookmark-end text:name="исполняемый_сценарий_update.run"/></text:h>
      <text:p text:style-name="Text_20_body">Этот файл содержит инструкции для стартера, выполнение которых приведёт к обновлению ПО.<text:line-break/>
В сценарии обновления предусмотрена возможность использования шаблонов:<text:line-break/>
<text:span text:style-name="Strong_20_Emphasis">{updt}</text:span> - каталог обновления (SelfUpdate)<text:line-break/>
<text:span text:style-name="Strong_20_Emphasis">{db}</text:span> - каталог базы данных Кассира<text:line-break/>
Доступные инструкции:<text:line-break/>
<text:line-break/>
<text:span text:style-name="Strong_20_Emphasis">cp from to</text:span><text:line-break/>
Копирование файла или каталога из from в to<text:line-break/>
<text:line-break/>
<text:span text:style-name="Emphasis">Копирование файла data.txt из подкаталога SelfUpdate в Extfiles каталога базы данных. Пример:</text:span><text:line-break/></text:p>
      <text:p text:style-name="Preformatted_20_Text">cp "{updt}\data.txt" "{db}\Extfiles"</text:p>
      <text:p text:style-name="Text_20_body"><text:span text:style-name="Emphasis">Копирование каталога AddDir со всем содержимым (рекурсивно) из подкаталога SelfUpdate в Extfiles каталога базы данных. Пример:</text:span><text:line-break/></text:p>
      <text:p text:style-name="Preformatted_20_Text">cp "{updt}\AddDir" "{db}\Extfiles"</text:p>
      <text:p text:style-name="Text_20_body"><text:span text:style-name="Emphasis">Копирование всех файлов из каталога AddDir из подкаталога SelfUpdate в Extfiles каталога базы данных. Пример:</text:span><text:line-break/></text:p>
      <text:p text:style-name="Preformatted_20_Text">cp "{updt}\AddDir\*.*" "{db}\Extfiles"</text:p>
      <text:p text:style-name="Text_20_body"><text:line-break/>
<text:span text:style-name="Strong_20_Emphasis">mv from to</text:span><text:line-break/>
Выполнение перемещения файла из from в to.<text:line-break/>
<text:line-break/>
<text:span text:style-name="Emphasis">Перемещение всех файлов с расширением epf из каталога (каталог БД)\ExtFiles\LogicalModules в каталог (каталог БД)\ExtFiles\LogicalModules\tmp. Пример:</text:span></text:p>
      <text:p text:style-name="Preformatted_20_Text">mv "{db}\ExtFiles\LogicalModules\*.epf" "{db}\ExtFiles\LogicalModules\tmp"</text:p>
      <text:p text:style-name="Text_20_body"><text:line-break/>
<text:span text:style-name="Strong_20_Emphasis">rm path</text:span><text:line-break/>
Выполнение удаления файла или каталога path.<text:line-break/>
<text:line-break/>
<text:span text:style-name="Emphasis">Удаление файла Data.txt в каталоге базы данных. Пример:</text:span></text:p>
      <text:p text:style-name="Preformatted_20_Text">mv "{db}\Data.txt"</text:p>
      <text:p text:style-name="Text_20_body"><text:span text:style-name="Emphasis">Удаление каталога C:\Temp. Пример:</text:span></text:p>
      <text:p text:style-name="Preformatted_20_Text">mv "C:\Temp"</text:p>
      <text:p text:style-name="Text_20_body"><text:line-break/>
<text:span text:style-name="Strong_20_Emphasis">run command</text:span><text:line-break/>
Выполнение команды системы. command - исполняемая команда.<text:line-break/>
<text:line-break/>
<text:span text:style-name="Emphasis">Выполнение командного файла prepare.cmd из каталога обновлений с параметрами /onlytest /autoclose. Пример:</text:span></text:p>
      <text:p text:style-name="Preformatted_20_Text">run {updt}\prepare.cmd /onlytest /autoclose</text:p>
      <text:p text:style-name="Text_20_body"><text:line-break/>
<text:span text:style-name="Strong_20_Emphasis">1c ent|conf param</text:span><text:line-break/>
Запуск 1С в режиме предприятия (ent) или конфигуратора (conf) со всеми атрибутами из конфигурации стартера и дополнительными параметрами, переданными в значении param.<text:line-break/>
<text:line-break/>
<text:span text:style-name="Emphasis">Запуск 1С: Предприятия в режиме конфигуратора с параметрами из конфигурации стартера и дополнительным параметром запуска /UpdateCfg. Пример:</text:span><text:line-break/></text:p>
      <text:p text:style-name="Preformatted_20_Text">1с conf /UpdateCfg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стартер:автоматическоеобновление</dc:title>
  </office:meta>
</office:document-meta>
</file>