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стартер:доработкаконфигурации"/><text:bookmark-start text:name="__RefHeading___инструкции_по_доработке_конфигурации_1"/><text:bookmark-start text:name="инструкции_по_доработке_конфигурации"/>Инструкции по доработке конфигурации<text:bookmark-end text:name="__RefHeading___инструкции_по_доработке_конфигурации_1"/><text:bookmark-end text:name="инструкции_по_доработке_конфигурации"/></text:h>
      <text:p text:style-name="Text_20_body">Возможные способы доработки конфигурации:<text:line-break/></text:p>
      <text:list text:style-name="Numbering_20_1" text:continue-numbering="false">
        <text:list-item>
          <text:p text:style-name="Numbering_20_1_Content_First"> пользовательские раскладки клавиатуры</text:p>
        </text:list-item>
        <text:list-item>
          <text:p text:style-name="Numbering_20_1_Content"> пользовательские кнопки в форме супервизор</text:p>
        </text:list-item>
        <text:list-item>
          <text:p text:style-name="Numbering_20_1_Content"> модуль логики</text:p>
        </text:list-item>
        <text:list-item>
          <text:p text:style-name="Numbering_20_1_Content_Last"> изменение конфигурации и типовых внешних обработок</text:p>
        </text:list-item>
      </text:list>
      <text:p text:style-name="Text_20_body">Способ №1 (использование собственных раскладок клавиатуры) рекомендуется использовать когда клиенту нужна функция (кнопка или горячая клавиша), которая выполнит типовые действия, которые отсутствуют в предопределенных раскладках клавиатуры. Например, применить определенную (или из списка) дисконтную карту, товар, продавца и т.п. Т.е. использовать набор функций формы регистрации.<text:line-break/></text:p>
      <text:p text:style-name="Text_20_body">Способ №2 используется когда нужно добавить дополнительную кнопку в супервизор.<text:line-break/></text:p>
      <text:p text:style-name="Text_20_body">Способ №3 решает большинство задач без необходимости доработок конфигурации и типовых обработок с максимальной совместимостью при обновлении конфигурации.<text:line-break/></text:p>
      <text:p text:style-name="Text_20_body">Вариант №4 крайне не рекомендуется использовать по следующим причинам:<text:line-break/></text:p>
      <text:list text:style-name="List_20_1" text:continue-numbering="false">
        <text:list-item>
          <text:p text:style-name="List_20_1_Content_First"> Изменение базовой версии конфигурации невозможно.</text:p>
        </text:list-item>
        <text:list-item>
          <text:p text:style-name="List_20_1_Content"> При каждом обновлении конфигурации потребуется переносить изменения вручную.</text:p>
        </text:list-item>
        <text:list-item>
          <text:p text:style-name="List_20_1_Content_Last"> В новой версии конфигурации возможно изменение кода, которое потребует дополнительное время на актуализацию доработок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стартер:доработкаконфигурации</dc:title>
  </office:meta>
</office:document-meta>
</file>