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стартер:пользовательскиекнопкисупервизора"/><text:bookmark-start text:name="__RefHeading___добавление_пользовательских_кнопок_в_супервизор_1"/><text:bookmark-start text:name="добавление_пользовательских_кнопок_в_супервизор"/>Добавление пользовательских кнопок в супервизор<text:bookmark-end text:name="__RefHeading___добавление_пользовательских_кнопок_в_супервизор_1"/><text:bookmark-end text:name="добавление_пользовательских_кнопок_в_супервизор"/></text:h>
      <text:p text:style-name="Text_20_body">Для добавления кнопок в супервизор нужно создать файл в каталоге ExtFiles с именем s_visor.ini (кодировка ANSI).<text:line-break/>
В файле s_visor.ini должна содержаться информация о наименовании группы кнопок, о функциональных кнопках и их коде, который будет выполняться при нажатии.<text:line-break/>
Структура файла s_visor.ini:<text:line-break/>
Группа [Общие] должна быть в первой строке, указывается если нужно переопределить заголовок кнопки (по-умолчанию «Дополнительные»)<text:line-break/>
Если группа [Общие] указана, тогда во второй строке должен быть параметр «Имя кнопки», который задаёт заголовок кнопки, которая выполняет переход к функциональным кнопкам.<text:line-break/>
Далее описываются функциональные кнопки:<text:line-break/>
[Заголовок кнопки] - для каждой кнопки в квадратных скобках задаётся заголовок.<text:line-break/>
«Функция» - обязательный параметр, определяет имя текстового файла с кодом, который выполнится при нажатии.<text:line-break/>
«Право» - необязательный параметр, определяет видимость кнопки, в зависимости от указанного права.<text:line-break/>
<text:line-break/>
Пример файла s_visor.ini:<text:line-break/></text:p>
      <text:p text:style-name="Preformatted_20_Text">[Общие]<text:line-break/>Имя кнопки=Имя группы доп. кнопок<text:line-break/>[Наименование кнопки 1]<text:line-break/>Функция=КодФункцииКнопка1.txt<text:line-break/>Право=Настройка<text:line-break/>[Наименование кнопки 2]<text:line-break/>Функция=КодФункцииКнопка2.txt</text:p>
      <text:p text:style-name="Text_20_body">Файл с кодом указанный в поле «Функция» должен располагаться в ExtFiles.<text:line-break/>
Код в файле, указанный в параметре «Функция» может быть произволь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стартер:пользовательскиекнопкисупервизора</dc:title>
  </office:meta>
</office:document-meta>
</file>