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транзакцииподробно:возвратпоставщику"/><text:bookmark-start text:name="__RefHeading___формат_выгрузки_документа_возврат_поставщику_1"/><text:bookmark-start text:name="формат_выгрузки_документа_возврат_поставщику"/>Формат выгрузки документа Возврат поставщику<text:bookmark-end text:name="__RefHeading___формат_выгрузки_документа_возврат_поставщику_1"/><text:bookmark-end text:name="формат_выгрузки_документа_возврат_поставщику"/></text:h>
      <text:p text:style-name="Text_20_body">Сразу после строки с 300 транзакцией должна следовать информация о проведенном документе «Возврат поставщику».<text:line-break/></text:p>
      <text:h text:style-name="Heading_20_3" text:outline-level="3"><text:bookmark-start text:name="__RefHeading___реквизиты_шапки_2"/><text:bookmark-start text:name="реквизиты_шапки"/>Реквизиты шапки<text:bookmark-end text:name="__RefHeading___реквизиты_шапки_2"/><text:bookmark-end text:name="реквизиты_шапки"/></text:h>
      <text:p text:style-name="Text_20_body">store - код склада кассы<text:line-break/></text:p>
      <text:p text:style-name="Text_20_body">supplier - код контрагента (поставщика)<text:line-break/></text:p>
      <text:p text:style-name="Text_20_body">КодПричиныВозврата - код причины возврата поставщику (справочник <text:a xlink:type="simple" xlink:href="https://wiki.ilexx.ru/doku.php?id=%D0%BA%D0%B0%D1%81%D1%81%D0%B8%D1%805:%D1%84%D0%BE%D1%80%D0%BC%D0%B0%D1%82%D0%BE%D0%B1%D0%BC%D0%B5%D0%BD%D0%B0%D0%B4%D0%B0%D0%BD%D0%BD%D1%8B%D0%BC%D0%B8:%D0%BF%D1%80%D0%B8%D1%87%D0%B8%D0%BD%D1%8B%D0%B2%D0%BE%D0%B7%D0%B2%D1%80%D0%B0%D1%82%D0%B0%D0%BF%D0%BE%D1%81%D1%82%D0%B0%D0%B2%D1%89%D0%B8%D0%BA%D0%B0%D0%BC" text:style-name="Internet_20_link" text:visited-style-name="Visited_20_Internet_20_Link">Причины возврата поставщикам</text:a>), может отсутствовать или быть пустым.<text:line-break/></text:p>
      <text:h text:style-name="Heading_20_3" text:outline-level="3"><text:bookmark-start text:name="__RefHeading___реквизиты_состава_3"/><text:bookmark-start text:name="реквизиты_состава"/>Реквизиты состава<text:bookmark-end text:name="__RefHeading___реквизиты_состава_3"/><text:bookmark-end text:name="реквизиты_состава"/></text:h>
      <text:p text:style-name="Text_20_body">1 – (ЧИСЛО 13.0) - Код товара</text:p>
      <text:p text:style-name="Text_20_body">2 – (ЧИСЛО 15.3) - Количество</text:p>
      <text:p text:style-name="Text_20_body">3 – (ЧИСЛО 15.2) - Сумма </text:p>
      <text:p text:style-name="Text_20_body">4 - (СТРОКА 9) - код причины возврата поставщику (справочник <text:a xlink:type="simple" xlink:href="https://wiki.ilexx.ru/doku.php?id=%D0%BA%D0%B0%D1%81%D1%81%D0%B8%D1%805:%D1%84%D0%BE%D1%80%D0%BC%D0%B0%D1%82%D0%BE%D0%B1%D0%BC%D0%B5%D0%BD%D0%B0%D0%B4%D0%B0%D0%BD%D0%BD%D1%8B%D0%BC%D0%B8:%D0%BF%D1%80%D0%B8%D1%87%D0%B8%D0%BD%D1%8B%D0%B2%D0%BE%D0%B7%D0%B2%D1%80%D0%B0%D1%82%D0%B0%D0%BF%D0%BE%D1%81%D1%82%D0%B0%D0%B2%D1%89%D0%B8%D0%BA%D0%B0%D0%BC" text:style-name="Internet_20_link" text:visited-style-name="Visited_20_Internet_20_Link">Причины возврата поставщикам</text:a>), может отсутствовать или быть пустым.</text:p>
      <text:p text:style-name="Text_20_body">Пример проведенного документа:</text:p>
      <text:p text:style-name="Preformatted_20_Text">28082;03.04.23;14:59:35;300;13;1276;1;;1;6.00;7.000;0;<text:line-break/>&lt;Document store="0000061" supplier="0000000001"&gt;<text:line-break/>1;33.000;3300;000000002;<text:line-break/>1;1.000;100;000000003;<text:line-break/>&lt;/Docu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возвратпоставщику</dc:title>
  </office:meta>
</office:document-meta>
</file>