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заказемиас"/><text:bookmark-start text:name="__RefHeading___формат_выгрузки_документа_заказ_емиас_1"/><text:bookmark-start text:name="формат_выгрузки_документа_заказ_емиас"/>Формат выгрузки документа Заказ ЕМИАС<text:bookmark-end text:name="__RefHeading___формат_выгрузки_документа_заказ_емиас_1"/><text:bookmark-end text:name="формат_выгрузки_документа_заказ_емиас"/></text:h>
      <text:p text:style-name="Text_20_body">Сразу после строки с 300 транзакцией должна следовать информация о проведенном документе «Заказ ЕМИАС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number - внутренний номер документа (кассы)<text:line-break/></text:p>
      <text:p text:style-name="Text_20_body">store - код склада кассы<text:line-break/></text:p>
      <text:p text:style-name="Text_20_body">date - дата документа<text:line-break/></text:p>
      <text:p text:style-name="Text_20_body">payment_cashless - сумма безналичных видов оплаты, которым был оплачен заказ<text:line-break/></text:p>
      <text:p text:style-name="Text_20_body">payment_cash - сумма наличных видов оплаты, которым был оплачен заказ<text:line-break/></text:p>
      <text:p text:style-name="Text_20_body">status – «close» - если заказ выполнен, «cancel» - если заказ отменен, «reject» - отказ от выполнения заказа на текущей ККМ<text:line-break/></text:p>
      <text:p text:style-name="Text_20_body">customer - ФИО покупателя<text:line-break/></text:p>
      <text:p text:style-name="Text_20_body">uuid – уникальный идентификатор документа в формате XXXXXXXX-XXXX-XXXX-XXXX-XXXXXXXXXXXX, где X - шестнадцатеричное число<text:line-break/></text:p>
      <text:p text:style-name="Text_20_body">payments - описание видов оплат, которыми был закрыт заказ, в формате:<text:line-break/>
КодВидаОплаты_1:СуммаВидаОплаты_1;...;КодВидаОплаты_N:СуммаВидаОплаты_N<text:line-break/></text:p>
      <text:p text:style-name="Text_20_body">sendchequedata - данные для отправки чека покупателю (номер телефона или эл. почта, отправку чека выполняет ОФД) формат номера телефона: «+7NNNNNNNNNN»<text:line-break/></text:p>
      <text:p text:style-name="Text_20_body">refund - признак возврата (0 - это продажа, 1 - это возврат)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Код товара (ЧИСЛО 13.0)</text:p>
      <text:p text:style-name="Text_20_body">2 – Количество (ЧИСЛО 15.3)</text:p>
      <text:p text:style-name="Text_20_body">3, 4, 5 – Зарезервировано (пустые строки)</text:p>
      <text:p text:style-name="Text_20_body">6 – Итоговая скидка/наценка на позицию (ЧИСЛО 15.2)</text:p>
      <text:p text:style-name="Text_20_body">7 - Тип скидки (0 - скидка, 1 - наценка)</text:p>
      <text:p text:style-name="Text_20_body">8 - Идентификатора чека (СТРОКА 50)</text:p>
      <text:p text:style-name="Text_20_body">Пример:</text:p>
      <text:p text:style-name="Preformatted_20_Text">&lt;Document number="ЗЕ0001" store="" date="22.07.2019 20:17:25" payment_cashless="200.00" payment_cash="100.00" status="close" customer="Иванов Иван Иванович" uuid="3da941f3-2a91-11e7-804a-1c1b0d3c9142" payments="914:10.00;1:100.00;2:190.00;" sendchequedata="test@mail.ru" refund="0"&gt;<text:line-break/>1;3.000;;;;100.00;1;64453|1225896677|9280440300387119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заказемиас</dc:title>
  </office:meta>
</office:document-meta>
</file>