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транзакцииподробно:инвентаризация"/><text:bookmark-start text:name="__RefHeading___формат_выгрузки_документа_инвентаризация_1"/><text:bookmark-start text:name="формат_выгрузки_документа_инвентаризация"/>Формат выгрузки документа "Инвентаризация"<text:bookmark-end text:name="__RefHeading___формат_выгрузки_документа_инвентаризация_1"/><text:bookmark-end text:name="формат_выгрузки_документа_инвентаризация"/></text:h>
      <text:p text:style-name="Text_20_body">Сразу после строки с 300 транзакцией должна следовать информация о проведенном документе «Инвентаризация».<text:line-break/></text:p>
      <text:h text:style-name="Heading_20_3" text:outline-level="3"><text:bookmark-start text:name="__RefHeading___реквизиты_шапки_2"/><text:bookmark-start text:name="реквизиты_шапки"/>Реквизиты шапки<text:bookmark-end text:name="__RefHeading___реквизиты_шапки_2"/><text:bookmark-end text:name="реквизиты_шапки"/></text:h>
      <text:p text:style-name="Text_20_body">store - код склада кассы<text:line-break/></text:p>
      <text:p text:style-name="Text_20_body">uuid - уникальный идентификатор документа, не заполняется при создании нового документа на кассе.</text:p>
      <text:h text:style-name="Heading_20_3" text:outline-level="3"><text:bookmark-start text:name="__RefHeading___реквизиты_состава_3"/><text:bookmark-start text:name="реквизиты_состава"/>Реквизиты состава<text:bookmark-end text:name="__RefHeading___реквизиты_состава_3"/><text:bookmark-end text:name="реквизиты_состава"/></text:h>
      <text:p text:style-name="Text_20_body">1 – (ЧИСЛО 13.0) - Код товара</text:p>
      <text:p text:style-name="Text_20_body">2 – (ЧИСЛО 15.3) - Количество</text:p>
      <text:p text:style-name="Text_20_body">3 – (ЧИСЛО 15.2) - 0</text:p>
      <text:p text:style-name="Text_20_body">4 – (ЧИСЛО 15.2) - Цена</text:p>
      <text:p text:style-name="Text_20_body">Пример проведенного документа:</text:p>
      <text:p text:style-name="Preformatted_20_Text">28901;17.04.23;18:35:05;300;13;1337;1;ИН-001;1;9.00;4.000;0;<text:line-break/>&lt;Document store="0000061" uuid="a39a42aa-4173-7125-bc6d-b9871cb4b7965"&gt;<text:line-break/>1;100.000;0;10.00;<text:line-break/>2;100.000;0;100.00;<text:line-break/>&lt;/Docume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инвентаризация</dc:title>
  </office:meta>
</office:document-meta>
</file>