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транзакцииподробно:оприходованиеизлишков"/><text:bookmark-start text:name="__RefHeading___формат_выгрузки_документа_оприходование_излишков_1"/><text:bookmark-start text:name="формат_выгрузки_документа_оприходование_излишков"/>Формат выгрузки документа "Оприходование излишков"<text:bookmark-end text:name="__RefHeading___формат_выгрузки_документа_оприходование_излишков_1"/><text:bookmark-end text:name="формат_выгрузки_документа_оприходование_излишков"/></text:h>
      <text:p text:style-name="Text_20_body">Сразу после строки с 300 транзакцией (в поле количество значение 44) должна следовать информация о проведенном документе «Оприходование излишков».<text:line-break/></text:p>
      <text:h text:style-name="Heading_20_3" text:outline-level="3"><text:bookmark-start text:name="__RefHeading___реквизиты_шапки_2"/><text:bookmark-start text:name="реквизиты_шапки"/>Реквизиты шапки<text:bookmark-end text:name="__RefHeading___реквизиты_шапки_2"/><text:bookmark-end text:name="реквизиты_шапки"/></text:h>
      <text:p text:style-name="Text_20_body">store - (СТРОКА) - код склада кассы<text:line-break/></text:p>
      <text:p text:style-name="Text_20_body">Комментарий - (СТРОКА) - произвольный комментарий<text:line-break/></text:p>
      <text:p text:style-name="Text_20_body">Секция - (ЧИСЛО) - секция<text:line-break/></text:p>
      <text:h text:style-name="Heading_20_3" text:outline-level="3"><text:bookmark-start text:name="__RefHeading___реквизиты_состава_3"/><text:bookmark-start text:name="реквизиты_состава"/>Реквизиты состава<text:bookmark-end text:name="__RefHeading___реквизиты_состава_3"/><text:bookmark-end text:name="реквизиты_состава"/></text:h>
      <text:p text:style-name="Text_20_body">1 – (ЧИСЛО 13.0) - Код товара</text:p>
      <text:p text:style-name="Text_20_body">2 – (ЧИСЛО 15.3) - Количество</text:p>
      <text:p text:style-name="Text_20_body">Пример проведенного документа:</text:p>
      <text:p text:style-name="Preformatted_20_Text">28088;05.04.23;19:36:36;300;13;1276;1;;1;3.00;44.000;0;<text:line-break/>&lt;Document store="0000061" Комментарий="появились из ниоткуда" Секция="1"&gt;<text:line-break/>1;33.001<text:line-break/>2;44.000<text:line-break/>&lt;/Docume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оприходованиеизлишков</dc:title>
  </office:meta>
</office:document-meta>
</file>