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перемещениевдорогу"/><text:bookmark-start text:name="__RefHeading___формат_выгрузки_документа_перемещение_в_дорогу_1"/><text:bookmark-start text:name="формат_выгрузки_документа_перемещение_в_дорогу"/>Формат выгрузки документа "Перемещение в дорогу"<text:bookmark-end text:name="__RefHeading___формат_выгрузки_документа_перемещение_в_дорогу_1"/><text:bookmark-end text:name="формат_выгрузки_документа_перемещение_в_дорогу"/></text:h>
      <text:p text:style-name="Text_20_body">Сразу после строки с 300 транзакцией должна следовать информация о проведенном документе «Перемещение в дорогу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код склада отправителя<text:line-break/></text:p>
      <text:p text:style-name="Text_20_body">storeto - код склада получателя<text:line-break/></text:p>
      <text:p text:style-name="Text_20_body">Комментарий - комментарий<text:line-break/></text:p>
      <text:p text:style-name="Text_20_body">КодПричиныПеремещения - код причины перемещения (справочник <text:a xlink:type="simple" xlink:href="https://wiki.ilexx.ru/doku.php?id=%D0%BA%D0%B0%D1%81%D1%81%D0%B8%D1%805:%D1%84%D0%BE%D1%80%D0%BC%D0%B0%D1%82%D0%BE%D0%B1%D0%BC%D0%B5%D0%BD%D0%B0%D0%B4%D0%B0%D0%BD%D0%BD%D1%8B%D0%BC%D0%B8:%D0%BF%D1%80%D0%B8%D1%87%D0%B8%D0%BD%D1%8B%D0%BF%D0%B5%D1%80%D0%B5%D0%BC%D0%B5%D1%89%D0%B5%D0%BD%D0%B8%D1%8F" text:style-name="Internet_20_link" text:visited-style-name="Visited_20_Internet_20_Link">Причины перемещения</text:a>), может отсутствовать или быть пустым.<text:line-break/>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(ЧИСЛО 13.0) - Код товара</text:p>
      <text:p text:style-name="Text_20_body">2 – (ЧИСЛО 15.3) - Количество</text:p>
      <text:p text:style-name="Text_20_body">Пример проведенного документа:</text:p>
      <text:p text:style-name="Preformatted_20_Text">28899;17.04.23;18:09:38;300;13;1337;1;;1;10.00;2.000;0;<text:line-break/>&lt;Document store="0000061"<text:s text:c="2"/>storeto="2" Комментарий="какой-то текст" КодПричиныПеремещения="123456789012345"&gt;<text:line-break/>3;11.000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перемещениевдорогу</dc:title>
  </office:meta>
</office:document-meta>
</file>