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5:транзакцииподробно:постановкакеганакран"/><text:bookmark-start text:name="__RefHeading___формат_выгрузки_документа_постановка_кега_на_кран_1"/><text:bookmark-start text:name="формат_выгрузки_документа_постановка_кега_на_кран"/>Формат выгрузки документа "Постановка кега на кран"<text:bookmark-end text:name="__RefHeading___формат_выгрузки_документа_постановка_кега_на_кран_1"/><text:bookmark-end text:name="формат_выгрузки_документа_постановка_кега_на_кран"/></text:h>
      <text:p text:style-name="Text_20_body">Сразу после строки с 300 транзакцией (в поле количество значение 47) должна следовать информация о проведенном документе «Постановка кега на кран».<text:line-break/></text:p>
      <text:p text:style-name="Text_20_body">Кран - код элемента справочника Краны.
Секция - секция товара, поставленного на кран.
vol - объем в литрах.<text:line-break/>
ОтправленВГИСМТ - true, если документ был отправлен в ГИСМТ.<text:line-break/>
uuid - идентификатор документа в ГИСМТ.<text:line-break/>
СтатусДокумента - 1 если получено подтверждение создания документа в ГИСМТ, 0 - в остальных случаях.<text:line-break/></text:p>
      <text:p text:style-name="Text_20_body">СоставДокумента - табличная часть документа, в которой записываются реквизиты товаров, при продаже которых будет использоваться КМ кега.</text:p>
      <text:p text:style-name="Text_20_body">Пример документа c постановкой кега с кодом маркировки:</text:p>
      <text:p text:style-name="Preformatted_20_Text">10191;20.09.24;12:45:53;300;13;2934;1;;1;273.00;47.000;0;<text:line-break/>&lt;json_doc table="ПостановкаКегаНаКран" type="47" uuid="c7187aa0-7733-11ef-ba3f-c69c05deb218"&gt;<text:line-break/>{<text:line-break/><text:s text:c="4"/>"Наименование": "ПостановкаКегаНаКран",<text:line-break/><text:s text:c="4"/>"Номер": "ПК000273",<text:line-break/><text:s text:c="4"/>"Дата": "2024-09-20T12:45:53",<text:line-break/><text:s text:c="4"/>"Реквизиты": {<text:line-break/><text:s text:c="8"/>"Кран": 1,<text:line-break/><text:s text:c="8"/>"КМ": "0104610237930313215lEAWg9\u001d93Yv42",<text:line-break/><text:s text:c="8"/>"vol": 33,<text:line-break/><text:s text:c="8"/>"Секция": 1,<text:line-break/><text:s text:c="8"/>"ГоденДо": "2030-01-01T00:00:00",<text:line-break/><text:s text:c="8"/>"ГоденДоПослеОткрытия": "2030-01-01T00:00:00",<text:line-break/><text:s text:c="8"/>"ОтправленВГИСМТ": false,<text:line-break/><text:s text:c="8"/>"ПовторнаяПостановка": false,<text:line-break/><text:s text:c="8"/>"uuid": "",<text:line-break/><text:s text:c="8"/>"СтатусДокумента": 0<text:line-break/><text:s text:c="4"/>},<text:line-break/><text:s text:c="4"/>"ТЧ": {<text:line-break/><text:s text:c="8"/>"СоставДокумента": [<text:line-break/><text:s text:c="12"/>{<text:line-break/><text:s text:c="16"/>"КодТовара": 81<text:line-break/><text:s text:c="12"/>}<text:line-break/><text:s text:c="8"/>]<text:line-break/><text:s text:c="4"/>}<text:line-break/>}<text:line-break/>&lt;/json_doc&gt;</text:p>
      <text:p text:style-name="Text_20_body">Пример документа c постановкой кега без кода маркировки:</text:p>
      <text:p text:style-name="Preformatted_20_Text">10192;20.09.24;12:45:54;300;13;2934;1;;1;274.00;47.000;0;<text:line-break/>&lt;json_doc table="ПостановкаКегаНаКран" type="47" uuid="c7187a96-7733-11ef-ba3f-c69c05deb218"&gt;<text:line-break/>{<text:line-break/><text:s text:c="4"/>"Наименование": "ПостановкаКегаНаКран",<text:line-break/><text:s text:c="4"/>"Номер": "ПК000273",<text:line-break/><text:s text:c="4"/>"Дата": "2024-09-20T12:45:53",<text:line-break/><text:s text:c="4"/>"Реквизиты": {<text:line-break/><text:s text:c="8"/>"Кран": 1,<text:line-break/><text:s text:c="8"/>"КМ": "1e0be343-1126-11ef-91c2-84160c0e417d",<text:line-break/><text:s text:c="8"/>"vol": 33,<text:line-break/><text:s text:c="8"/>"Секция": 1,<text:line-break/><text:s text:c="8"/>"ГоденДо": "2030-01-01T00:00:00",<text:line-break/><text:s text:c="8"/>"ГоденДоПослеОткрытия": "2030-01-01T00:00:00",<text:line-break/><text:s text:c="8"/>"ОтправленВГИСМТ": false,<text:line-break/><text:s text:c="8"/>"ПовторнаяПостановка": false,<text:line-break/><text:s text:c="8"/>"uuid": "",<text:line-break/><text:s text:c="8"/>"СтатусДокумента": 0<text:line-break/><text:s text:c="4"/>},<text:line-break/><text:s text:c="4"/>"ТЧ": {<text:line-break/><text:s text:c="8"/>"СоставДокумента": [<text:line-break/><text:s text:c="12"/>{<text:line-break/><text:s text:c="16"/>"КодТовара": 81<text:line-break/><text:s text:c="12"/>}<text:line-break/><text:s text:c="8"/>]<text:line-break/><text:s text:c="4"/>}<text:line-break/>}<text:line-break/>&lt;/json_doc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постановкакеганакран</dc:title>
  </office:meta>
</office:document-meta>
</file>