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поступлениеиздороги"/><text:bookmark-start text:name="__RefHeading___формат_выгрузки_документа_поступление_из_дороги_1"/><text:bookmark-start text:name="формат_выгрузки_документа_поступление_из_дороги"/>Формат выгрузки документа Поступление из дороги<text:bookmark-end text:name="__RefHeading___формат_выгрузки_документа_поступление_из_дороги_1"/><text:bookmark-end text:name="формат_выгрузки_документа_поступление_из_дороги"/></text:h>
      <text:p text:style-name="Text_20_body">Сразу после строки с 300 или 301 транзакцией должна следовать информация о проведенном документе «Поступление из дороги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кассы<text:line-break/></text:p>
      <text:p text:style-name="Text_20_body">uuid – <text:note text:id="ftn0" text:note-class="footnote"><text:note-citation text:label="1)">1)</text:note-citation><text:note-body><text:p text:style-name="Footnote">в типовой функциональности не заполняется или может отсутствовать</text:p></text:note-body></text:note> уникальный идентификатор документа в формате XXXXXXXX-XXXX-XXXX-XXXX-XXXXXXXXXXXX, где X - шестнадцатеричное число<text:line-break/></text:p>
      <text:p text:style-name="Text_20_body">rejection - <text:span text:style-name="Footnote_20_Anchor"><text:note-ref text:note-class="footnote" text:reference-format="text" text:ref-name="ftn0">1)</text:note-ref></text:span> код причины отказа (код элемента справочника <text:a xlink:type="simple" xlink:href="https://wiki.ilexx.ru/doku.php?id=%D0%BA%D0%B0%D1%81%D1%81%D0%B8%D1%805:%D1%84%D0%BE%D1%80%D0%BC%D0%B0%D1%82%D0%BE%D0%B1%D0%BC%D0%B5%D0%BD%D0%B0%D0%B4%D0%B0%D0%BD%D0%BD%D1%8B%D0%BC%D0%B8:%D0%BF%D1%80%D0%B8%D1%87%D0%B8%D0%BD%D1%8B%D0%BE%D1%82%D0%BA%D0%B0%D0%B7%D0%B0" text:style-name="Internet_20_link" text:visited-style-name="Visited_20_Internet_20_Link">Причины Операции</text:a>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Код товара (ЧИСЛО 13.0)</text:p>
      <text:p text:style-name="Text_20_body">2 – Количество фактическое (ЧИСЛО 15.3)</text:p>
      <text:p text:style-name="Text_20_body">3 – Количество по накладной (ЧИСЛО 15.3) <text:span text:style-name="Footnote_20_Anchor"><text:note-ref text:note-class="footnote" text:reference-format="text" text:ref-name="ftn0">1)</text:note-ref></text:span></text:p>
      <text:p text:style-name="Text_20_body">4 – (ЧИСЛО 1.0) - 0 - документ из накладной, 1 - документ не был в накладной <text:span text:style-name="Footnote_20_Anchor"><text:note-ref text:note-class="footnote" text:reference-format="text" text:ref-name="ftn0">1)</text:note-ref></text:span></text:p>
      <text:p text:style-name="Text_20_body">5 - (СТРОКА) - код причины расхождения количества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0%BE%D1%82%D0%BA%D0%B0%D0%B7%D0%B0" text:style-name="Internet_20_link" text:visited-style-name="Visited_20_Internet_20_Link">Причины Операции</text:a>)</text:p>
      <text:p text:style-name="Text_20_body">Пример выгрузки измененного документа:</text:p>
      <text:p text:style-name="Preformatted_20_Text">12294;31.01.22;19:53:43;301;13;24;1;МП0000000000006;1;13.00;1.000;0;<text:line-break/>&lt;Document store="МП00002" uuid="fd9a42aa-3173-4125-bc6d-b9871cb4b753" rejection="001"&gt;<text:line-break/>32;1.000;1.000;0;<text:line-break/>52;2.500;1.000;0;<text:line-break/>522336;777.000;0;1;<text:line-break/>&lt;/Document&gt;</text:p>
      <text:p text:style-name="Text_20_body">Пример проведенного документа:</text:p>
      <text:p text:style-name="Preformatted_20_Text">12295;31.01.22;19:53:43;300;13;24;1;МП0000000000006;1;13.00;1.000;0;<text:line-break/>&lt;Document store="МП00002" uuid="fd9a42aa-3173-4125-bc6d-b9871cb4b753" rejection="001"&gt;<text:line-break/>32;1.000;1.000;0;<text:line-break/>52;2.500;1.000;0;МП0000002<text:line-break/>522336;777.000;0;1;МП0000003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поступлениеиздороги</dc:title>
  </office:meta>
</office:document-meta>
</file>