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5:транзакцииподробно:приходнаянакладная"/><text:bookmark-start text:name="__RefHeading___формат_выгрузки_документа_приходная_накладная_1"/><text:bookmark-start text:name="формат_выгрузки_документа_приходная_накладная"/>Формат выгрузки документа Приходная накладная<text:bookmark-end text:name="__RefHeading___формат_выгрузки_документа_приходная_накладная_1"/><text:bookmark-end text:name="формат_выгрузки_документа_приходная_накладная"/></text:h>
      <text:p text:style-name="Text_20_body">Сразу после строки с 300 транзакцией должна следовать информация о проведенном документе «Приходная накладная».<text:line-break/></text:p>
      <text:h text:style-name="Heading_20_3" text:outline-level="3"><text:bookmark-start text:name="__RefHeading___реквизиты_шапки_2"/><text:bookmark-start text:name="реквизиты_шапки"/>Реквизиты шапки<text:bookmark-end text:name="__RefHeading___реквизиты_шапки_2"/><text:bookmark-end text:name="реквизиты_шапки"/></text:h>
      <text:p text:style-name="Text_20_body">store - код склада кассы<text:line-break/></text:p>
      <text:p text:style-name="Text_20_body">supplier - (СТРОКА 9) - код контрагента<text:line-break/></text:p>
      <text:p text:style-name="Text_20_body">Комментарий - (СТРОКА) - произвольный комментарий<text:line-break/></text:p>
      <text:p text:style-name="Text_20_body">НомерТТН - (СТРОКА) - номер документа основания ЕГАИС ТТН (может быть не заполнен)<text:line-break/></text:p>
      <text:p text:style-name="Text_20_body">ОснованиеДокумента - (СТРОКА) - уникальный идентификатор документа основания ЕГАИС ТТН (может быть не заполнен)<text:line-break/></text:p>
      <text:h text:style-name="Heading_20_3" text:outline-level="3"><text:bookmark-start text:name="__RefHeading___реквизиты_состава_3"/><text:bookmark-start text:name="реквизиты_состава"/>Реквизиты состава<text:bookmark-end text:name="__RefHeading___реквизиты_состава_3"/><text:bookmark-end text:name="реквизиты_состава"/></text:h>
      <text:p text:style-name="Text_20_body">1 – (ЧИСЛО 13.0) - Код товара</text:p>
      <text:p text:style-name="Text_20_body">2 – (ЧИСЛО 15.3) - Количество</text:p>
      <text:p text:style-name="Text_20_body">3 – (ЧИСЛО 15.2) - Сумма</text:p>
      <text:p text:style-name="Text_20_body">4 – (ЧИСЛО 15.2) - Цена </text:p>
      <text:p text:style-name="Text_20_body">Пример проведенного документа:</text:p>
      <text:p text:style-name="Preformatted_20_Text">28088;05.04.23;19:36:36;300;13;1276;1;;1;3.00;6.000;0;<text:line-break/>&lt;Document store="0000061" supplier="0000000001" НомерТТН="" ОснованиеДокумента="" Комментарий="новый заказ"&gt;<text:line-break/>1;33.000;3300.00;100.00;<text:line-break/>2;44.000;8800.00;200.00;<text:line-break/>&lt;/Documen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транзакцииподробно:приходнаянакладная</dc:title>
  </office:meta>
</office:document-meta>
</file>