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списание"/><text:bookmark-start text:name="__RefHeading___формат_выгрузки_документа_списание_1"/><text:bookmark-start text:name="формат_выгрузки_документа_списание"/>Формат выгрузки документа Списание<text:bookmark-end text:name="__RefHeading___формат_выгрузки_документа_списание_1"/><text:bookmark-end text:name="формат_выгрузки_документа_списание"/></text:h>
      <text:p text:style-name="Text_20_body">Сразу после строки с 300 транзакцией должна следовать информация о проведенном документе «Списание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код склада кассы<text:line-break/></text:p>
      <text:p text:style-name="Text_20_body">ВидОперации - (ЧИСЛО 1) - 0 -- списание, 1 -- списание в некондицию<text:line-break/></text:p>
      <text:p text:style-name="Text_20_body">Комментарий - (СТРОКА) - произвольный комментарий<text:line-break/></text:p>
      <text:p text:style-name="Text_20_body">КодПричиныСписания - (СТРОКА 9) - код причины списания (справочник <text:a xlink:type="simple" xlink:href="https://wiki.ilexx.ru/doku.php?id=%D0%BA%D0%B0%D1%81%D1%81%D0%B8%D1%805:%D1%84%D0%BE%D1%80%D0%BC%D0%B0%D1%82%D0%BE%D0%B1%D0%BC%D0%B5%D0%BD%D0%B0%D0%B4%D0%B0%D0%BD%D0%BD%D1%8B%D0%BC%D0%B8:%D0%BF%D1%80%D0%B8%D1%87%D0%B8%D0%BD%D1%8B%D1%81%D0%BF%D0%B8%D1%81%D0%B0%D0%BD%D0%B8%D1%8F%D1%82%D0%BE%D0%B2%D0%B0%D1%80%D0%BE%D0%B2" text:style-name="Internet_20_link" text:visited-style-name="Visited_20_Internet_20_Link">Причины списания товаров</text:a>), может отсутствовать или не заполнен.</text:p>
      <text:p text:style-name="Text_20_body">Секция - (ЧИСЛО 5) - секция<text:line-break/>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(ЧИСЛО 13.0) - Код товара</text:p>
      <text:p text:style-name="Text_20_body">2 – (ЧИСЛО 15.3) - Количество</text:p>
      <text:p text:style-name="Text_20_body">3 – (ЧИСЛО 15.2) - Цена </text:p>
      <text:p text:style-name="Text_20_body">4 - (СТРОКА 9) - код причины списания (справочник <text:a xlink:type="simple" xlink:href="https://wiki.ilexx.ru/doku.php?id=%D0%BA%D0%B0%D1%81%D1%81%D0%B8%D1%805:%D1%84%D0%BE%D1%80%D0%BC%D0%B0%D1%82%D0%BE%D0%B1%D0%BC%D0%B5%D0%BD%D0%B0%D0%B4%D0%B0%D0%BD%D0%BD%D1%8B%D0%BC%D0%B8:%D0%BF%D1%80%D0%B8%D1%87%D0%B8%D0%BD%D1%8B%D1%81%D0%BF%D0%B8%D1%81%D0%B0%D0%BD%D0%B8%D1%8F%D1%82%D0%BE%D0%B2%D0%B0%D1%80%D0%BE%D0%B2" text:style-name="Internet_20_link" text:visited-style-name="Visited_20_Internet_20_Link">Причины списания товаров</text:a>), может отсутствовать или не заполнен.</text:p>
      <text:p text:style-name="Text_20_body">Пример проведенного документа:</text:p>
      <text:p text:style-name="Preformatted_20_Text">28086;03.04.23;15:38:21;300;13;1276;1;;1;43.00;5.000;0;<text:line-break/>&lt;Document store="0000061" ВидОперации="0" Комментарий="произвольный текст" КодПричиныСписания="2" Секция="1"&gt;<text:line-break/>1;3.000;331.00;;<text:line-break/>2;7.000;100.00;4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списание</dc:title>
  </office:meta>
</office:document-meta>
</file>