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чеккоррекции"/><text:bookmark-start text:name="__RefHeading___чек_коррекции_1"/><text:bookmark-start text:name="чек_коррекции"/>Чек коррекции<text:bookmark-end text:name="__RefHeading___чек_коррекции_1"/><text:bookmark-end text:name="чек_коррекции"/></text:h>
      <text:p text:style-name="Text_20_body">При формировании чека коррекции по формату 1.0 или 1.05 записывается 300 транзакция.<text:line-break/>
В поле количество записывается значение 31.<text:line-break/>
После транзакции следует тег, описывающий реквизиты и состав документа.<text:line-break/></text:p>
      <text:p text:style-name="Text_20_body">store - код склада<text:line-break/>
ТипКоррекции - тип коррекции - «0» - Самостоятельно, «1» - По предписанию.<text:line-break/>
СНО - «1» - «ОСН», «2» - «УСН доход», «4» - «УСН доход минус расход», «8» - «ЕНВД», «16» - «ЕСН», «32» - «ПСН»<text:line-break/>
НомерДокОснования - Номер предписания налогового органа<text:line-break/>
ДатаДокОснования - Дата совершения корректируемого расчета<text:line-break/>
ОписаниеКоррекции - Описание коррекции<text:line-break/>
СуммаРасчета - сумма коррекции<text:line-break/>
СуммаНал - сумма вида оплаты наличными<text:line-break/>
СуммаЭлектр - Сумма оплаты безналичными средствами платежа<text:line-break/>
СуммаПредопл - Сумма зачтенной предоплаты или аванса<text:line-break/>
СуммаПостопл - Сумма оплаты в кредит<text:line-break/>
СуммаВстречнПредст - 	Сумма оплаты встречным предоставлением<text:line-break/>
СуммаНДС18 - сумма ндс 20%<text:line-break/>
СуммаНДС10 - сумма ндс 10%<text:line-break/>
СуммаНДС0 - сумма ндс 0%<text:line-break/>
СуммаБезНДС - сумма без НДС<text:line-break/>
СуммаНДС18118 - сумма ндс 20/120<text:line-break/>
СуммаНДС10110 - сумма ндс 10/110<text:line-break/>
Секция - номер секции<text:line-break/>
ReceiptNumber - номер чека<text:line-break/>
DocumentNumber - номер ФД <text:line-break/>
FiscalSign - ФП<text:line-break/>
<text:line-break/>
Пример</text:p>
      <text:p text:style-name="Preformatted_20_Text">678;02.12.19;18:55:46;300;1;3;1;;1;2.00;31.000;0;<text:line-break/>&lt;Document store="1" ТипКоррекции="0" ПризнакРасчета="1" СНО="1" НомерДокОснования="" ДатаДокОснования="01.01.0001 0:00:00" ОписаниеКоррекции="" СуммаРасчета="0" СуммаНал="0" СуммаЭлектр="0" СуммаПредопл="0" СуммаПостопл="0" СуммаВстречнПредст="0" СуммаНДС18="0" СуммаНДС10="0" СуммаНДС0="0" СуммаБезНДС="0" СуммаНДС18118="0" СуммаНДС10110="0" Секция="1" ReceiptNumber="0" DocumentNumber="0" FiscalSign=""&gt;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чеккоррекции</dc:title>
  </office:meta>
</office:document-meta>
</file>