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чеккоррекции12"/><text:bookmark-start text:name="__RefHeading___чек_коррекции_1.2_1"/><text:bookmark-start text:name="чек_коррекции_1.2"/>Чек коррекции 1.2<text:bookmark-end text:name="__RefHeading___чек_коррекции_1.2_1"/><text:bookmark-end text:name="чек_коррекции_1.2"/></text:h>
      <text:p text:style-name="Text_20_body">При формировании чека коррекции по формату 1.2 записывается 300 транзакция.<text:line-break/>
В поле количество записывается значение 43.<text:line-break/>
После транзакции следует тег, описывающий реквизиты и состав документа.<text:line-break/>
<text:line-break/>
store - код склада<text:line-break/>
UIDДокумента - УИД документа<text:line-break/>
UIDОснования - УИД документа с откатывающей коррекцией<text:line-break/>
ТипКоррекции - тип коррекции - «0» - Самостоятельно, «1» - По предписанию.<text:line-break/>
ОписаниеКоррекции - описание причины коррекции<text:line-break/>
НомерДокОснования - номер предписания налогового органа<text:line-break/>
ПризнакРасчета - тип операции коррекции: «1» - приход, «2» - возврат прихода, «3» - расход, «4» - возврат расхода<text:line-break/>
СНО: «0» - СНО по умолчанию, «1» - «ОСН», «2» - «УСН доход», «4» - «УСН доход минус расход», «8» - «ЕНВД», «16» - «ЕСН», «32» - «ПСН»<text:line-break/>
Tag1192 - ФПД корректируемого чека<text:line-break/>
СуммаНал - сумма вида оплаты наличными<text:line-break/>
СуммаЭлектр - cумма оплаты безналичными средствами платежа<text:line-break/>
СуммаПредопл - cумма зачтенной предоплаты или аванса<text:line-break/>
СуммаПостопл - cумма оплаты в кредит<text:line-break/>
СуммаВстречнПредст - cумма оплаты встречным предоставлением<text:line-break/>
Секция - секций первого товара в чеке коррекции после подбора<text:line-break/>
ОтключитьПечать - признак отключения печати чека коррекции на ККМ<text:line-break/>
ФДДокОснования - номер ФД корректируемого чека<text:line-break/>
ФНДокОснования - ФН корректируемого чека<text:line-break/>
ДатаДокОснования - дата корректируемого чека<text:line-break/>
DocumentNumber - номер ФД чека коррекции<text:line-break/>
FiscalSign - ФПД чека коррекции<text:line-break/>
СуммаРасчета - сумма коррекции<text:line-break/>
ПередачаСуммыРегистрацииОФД - признак передачи суммы в обработку ККМ - «0» - не передавать, «1» - передавать<text:line-break/>
sendchequedata - данные покупателя (электронная почта или телефон)<text:line-break/>
uuid - внутренний УИД документа<text:line-break/>
<text:line-break/>
Строками внутри тега Document передаются данные товаров<text:line-break/>
1: код товара<text:line-break/>
2: количество товара<text:line-break/>
3: наименование товара<text:line-break/>
4. цена товара<text:line-break/>
5. сумма товара<text:line-break/>
6. ставка ндс: 20 - ставка 20%, 10 - ставка 10%, 7 - ставка 7%, 5 - ставка 5%, 0 - ставка 0%, none - без НДС<text:line-break/>
7. сумма ндс<text:line-break/>
8. признак способа расчета: 1 - ПРЕДОПЛАТА 100%, 2 - ПРЕДОПЛАТА, 3 - АВАНС, 4 - ПОЛНЫЙ РАСЧЕТ, 5 - ЧАСТИЧНЫЙ РАСЧЕТ И КРЕДИТ, 6 - ПЕРЕДАЧА В КРЕДИТ, 7 - ОПЛАТА КРЕДИТА<text:line-break/>
9. признак предмета расчета: 1 - ТОВАР, 2 - ПОДАКЦИЗНЫЙ ТОВАР, 3 - РАБОТА, 4 - УСЛУГА, 5 - СТАВКА ИГРЫ, 6 - ВЫИГРЫШ АИ, 7 - ЛОТЕРЕЙНЫЙ БИЛЕТ, 8 - ВЫИГРЫШ ЛОТЕРЕИ, 9 - РИД, 10 - ПЛАТЕЖ, 11 - АГЕНТСКОЕ ВОЗНАГРАЖДЕНИЕ, 12 - СПР, 13 - ИНОЙ ПРЕДМЕТ РАСЧЕТА, 14 - ИМУЩЕСТВЕННОЕ ПРАВО, 15 - ВНЕРЕАЛИЗАЦИОННЫЙ ДОХОД, 16 - ИНЫЕ ПЛАТЕЖИ И ВЗНОСЫ, 17 - ТОРГОВЫЙ СБОР, 18 - КУРОРТНЫЙ СБОР, 19 - ЗАЛОГ, 20 - РАСХОД, 21 - ВЗНОСЫ НА ОПС ИП, 22 - ВЗНОСЫ НА ОПС, 23 - ВЗНОСЫ НА ОМС ИП, 24 - ВЗНОСЫ НА ОМС, 25 - ВЗНОСЫ НА ОСС, 26 - ПЛАТЕЖ КАЗИНО<text:line-break/>
10. тип агента: 0 - Банковский платежный агент, 1 - Банковский платежный субагент, 2 - Платежный агент, 3 - Платежный субагент, 4 - Поверенный, 5 - Комиссионер, 6 - Агент<text:line-break/>
11. наименование поставщика<text:line-break/>
12. ИНН поставщика<text:line-break/>
13. телефон поставщика<text:line-break/>
14. код страны происхождения<text:line-break/>
15. номер ГТД<text:line-break/></text:p>
      <text:p text:style-name="Text_20_body">Пример:</text:p>
      <text:p text:style-name="Preformatted_20_Text">7772;06.06.25;14:03:15;300;1;1442;1;;1;82.00;43.000;0;<text:line-break/>&lt;Document store="" UIDДокумента="917e8ae1-03de-4dad-9eea-7dab7d3b5d27" UIDОснования="1047ad41-ffbb-4e72-b16b-49bb2011d5ff" ТипКоррекции="0" ОписаниеКоррекции="Исправление ошибочных данных" НомерДокОснования="" ПризнакРасчета="1" СНО="0" Tag1192="2664" СуммаНал="1000.00" СуммаЭлектр="0" СуммаПредопл="0" СуммаПостопл="0" СуммаВстречнПредст="0" Секция="1" ОтключитьПечать="ложь" ФДДокОснования="1442" ФНДокОснования="1" ДатаДокОснования="20250606140300" DocumentNumber="123456" FiscalSign="1234567890" СуммаРасчета="500.00" ПередачаСуммыРегистрацииОФД="0" sendchequedata="" uuid="0bc79438-42c3-11f0-8ceb-0019d1af8e62"&gt;<text:line-break/>1;1.000;Товар 1;500.00;500.00;20;83.33;4;1;5;Организация 1;123456789123;+71234567890;123;0987654321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чеккоррекции12</dc:title>
  </office:meta>
</office:document-meta>
</file>