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120"/><text:bookmark-start text:name="__RefHeading___транзакция_120создание_или_изменение_товара_1"/><text:bookmark-start text:name="транзакция_120создание_или_изменение_товара"/>Транзакция 120: Создание или изменение товара<text:bookmark-end text:name="__RefHeading___транзакция_120создание_или_изменение_товара_1"/><text:bookmark-end text:name="транзакция_120создание_или_изменение_товара"/></text:h>
      <text:p text:style-name="Text_20_body">Транзакция 120 описывает создание или изменение товара в кассовом ПО. После транзакции следует тег, внутри которого содержится строка, описывающая реквизиты товара.</text:p>
      <text:p text:style-name="Preformatted_20_Text">&lt;NewGood&gt;<text:line-break/>строка товара по формату SPR<text:line-break/>[строка 1 доп. реквизита товара по формату SPR]<text:line-break/>...<text:line-break/>[строка N доп. реквизита товара по формату SPR]<text:line-break/>&lt;/NewGood&gt;</text:p>
      <text:p text:style-name="Text_20_body"><text:a xlink:type="simple" xlink:href="https://wiki.ilexx.ru/doku.php?id=%D0%BA%D0%B0%D1%81%D1%81%D0%B8%D1%805:%D1%84%D0%BE%D1%80%D0%BC%D0%B0%D1%82%D0%BE%D0%B1%D0%BC%D0%B5%D0%BD%D0%B0%D0%B4%D0%B0%D0%BD%D0%BD%D1%8B%D0%BC%D0%B8:%D1%82%D0%BE%D0%B2%D0%B0%D1%80%D1%80%D0%B5%D0%BA%D0%B2%D0%B8%D0%B7%D0%B8%D1%82%D1%8B" text:style-name="Internet_20_link" text:visited-style-name="Visited_20_Internet_20_Link">формат товара по формату SPR</text:a><text:line-break/>
<text:a xlink:type="simple" xlink:href="https://wiki.ilexx.ru/doku.php?id=%D0%BA%D0%B0%D1%81%D1%81%D0%B8%D1%805:%D1%84%D0%BE%D1%80%D0%BC%D0%B0%D1%82%D0%BE%D0%B1%D0%BC%D0%B5%D0%BD%D0%B0%D0%B4%D0%B0%D0%BD%D0%BD%D1%8B%D0%BC%D0%B8:%D0%B4%D0%BE%D0%BF%D1%80%D0%B5%D0%BA%D0%B2%D0%B8%D0%B7%D0%B8%D1%82%D1%8B%D1%82%D0%BE%D0%B2%D0%B0%D1%80%D0%B0" text:style-name="Internet_20_link" text:visited-style-name="Visited_20_Internet_20_Link">формат доп. реквизита по формату SPR</text:a><text:line-break/>
Пример выгрузки транзакции создания неакцизного алкогольного товара:<text:line-break/></text:p>
      <text:p text:style-name="Preformatted_20_Text">317;28.06.18;03:05:16;120;1;882;1;8;0;0;0;0;<text:line-break/>&lt;NewGood&gt;<text:line-break/>8;1234567890123;Пиво;;50.90;100.000;;0;1;0.00;3;;;;;0;1;;;;;;0;0;0.00;1;0;<text:line-break/>&lt;goods_attr id="8" attr_id="22"&gt;1&lt;/goods_attr&gt;<text:line-break/>&lt;goods_attr id="8" attr_id="24"&gt;1&lt;/goods_attr&gt;<text:line-break/>&lt;/NewGoo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120</dc:title>
  </office:meta>
</office:document-meta>
</file>