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25"/><text:bookmark-start text:name="__RefHeading___транзакция_125_1"/><text:bookmark-start text:name="транзакция_125"/>Транзакция 125<text:bookmark-end text:name="__RefHeading___транзакция_125_1"/><text:bookmark-end text:name="транзакция_125"/></text:h>
      <text:p text:style-name="Text_20_body">Для выгрузки дополнительной информации может использоваться 125 транзакция, после которой следует тэг json_data, в котором записывается текст в формате JSON.<text:line-break/>
В поле №9 (Секция) записывается тип дополнительной информации.<text:line-break/></text:p>
      <text:h text:style-name="Heading_20_4" text:outline-level="4"><text:bookmark-start text:name="__RefHeading___доп._информация_о_чеке_предоплаты_2"/><text:bookmark-start text:name="доп._информация_о_чеке_предоплаты"/>1 - доп. информация о чеке предоплаты<text:bookmark-end text:name="__RefHeading___доп._информация_о_чеке_предоплаты_2"/><text:bookmark-end text:name="доп._информация_о_чеке_предоплаты"/></text:h>
      <text:p text:style-name="Text_20_body">Транзакция 125 пишется после позиций чека предоплаты (611), но до транзакции закрытия чека предоплаты (655).</text:p>
      <text:p text:style-name="Preformatted_20_Text">99085;03.04.23;15:37:47;125;13;1276;1;;1;0;0;0;<text:line-break/>&lt;json_data type="1"&gt;<text:line-break/>{"Реквизиты": {"ДатаОтгрузки": "2023-04-21T00:00:00Z"}}<text:line-break/>&lt;/json_data&gt;</text:p>
      <text:h text:style-name="Heading_20_4" text:outline-level="4"><text:bookmark-start text:name="__RefHeading___банковский_слип_3"/><text:bookmark-start text:name="банковский_слип"/>2 - банковский слип<text:bookmark-end text:name="__RefHeading___банковский_слип_3"/><text:bookmark-end text:name="банковский_слип"/></text:h>
      <text:p text:style-name="Text_20_body">Транзакция 125 пишется после транзакции оплаты по банковскому терминалу (40/140).</text:p>
      <text:p text:style-name="Preformatted_20_Text">16;08.10.24;13:36:20;125;13;2957;1;;2;0;0;0;<text:line-break/>&lt;json_data type="2"&gt;<text:line-break/>{<text:line-break/><text:s text:c="4"/>"slip": "some StringForPrint #1\r\nsome StringForPrint #2-----------------Линия отреза-----------------some StringForBuy #3\r\nsome StringForBuy #4",<text:line-break/><text:s text:c="4"/>"RRN": "1"<text:line-break/>}<text:line-break/>&lt;/json_data&gt;</text:p>
      <text:h text:style-name="Heading_20_4" text:outline-level="4"><text:bookmark-start text:name="__RefHeading___NoTitle_4"/><text:bookmark-start text:name="section"/>3 - 99<text:bookmark-end text:name="__RefHeading___NoTitle_4"/><text:bookmark-end text:name="section"/></text:h>
      <text:p text:style-name="Text_20_body">Зарезервиров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25</dc:title>
  </office:meta>
</office:document-meta>
</file>