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30"/><text:bookmark-start text:name="__RefHeading___транзакция_130._продолжение_логического_чека_1"/><text:bookmark-start text:name="транзакция_130._продолжение_логического_чека"/>Транзакция 130. Продолжение логического чека<text:bookmark-end text:name="__RefHeading___транзакция_130._продолжение_логического_чека_1"/><text:bookmark-end text:name="транзакция_130._продолжение_логического_чека"/></text:h>
      <text:p text:style-name="Text_20_body">Транзакция пишется только при установленном флаге <text:a xlink:type="simple" xlink:href="https://wiki.ilexx.ru/doku.php?id=%D0%BA%D0%B0%D1%81%D1%81%D0%B8%D1%805:%D0%BD%D0%B0%D1%81%D1%82%D1%80%D0%BE%D0%B9%D0%BA%D0%B0:%D0%BD%D0%B0%D1%81%D1%82%D1%80%D0%BE%D0%B9%D0%BA%D0%B0%D0%BA%D0%BA%D0%BC:%D1%80%D0%B0%D0%B7%D1%80%D0%B5%D1%88%D0%B8%D1%82%D1%8C%D1%80%D0%B0%D0%B1%D0%BE%D1%82%D1%83%D1%81%D0%BD%D0%B5%D1%81%D0%BA%D0%BE%D0%BB%D1%8C%D0%BA%D0%B8%D0%BC%D0%B8%D0%BA%D0%BA%D0%BC" text:style-name="Internet_20_link" text:visited-style-name="Visited_20_Internet_20_Link">Разрешить работу с несколькими ККМ</text:a>. При таком режиме работы, если один логический чек разделен между несколькими ККМ, то все чеки, кроме первого, будут начинаться с транзакции 130. Другими словами, транзакция информирует о том, что данный чек вместе с предыдущим были одним целым чеком, когда формировались кассиром, но были разделены по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30</dc:title>
  </office:meta>
</office:document-meta>
</file>