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транзакцииподробно:155"/><text:bookmark-start text:name="__RefHeading___транзакция_155возврат_по_чеку_из_закрытой_смены_1"/><text:bookmark-start text:name="транзакция_155возврат_по_чеку_из_закрытой_смены"/>Транзакция 155: Возврат по чеку из закрытой смены<text:bookmark-end text:name="__RefHeading___транзакция_155возврат_по_чеку_из_закрытой_смены_1"/><text:bookmark-end text:name="транзакция_155возврат_по_чеку_из_закрытой_смены"/></text:h>
      <text:p text:style-name="Text_20_body">Данная транзакция пишется перед транзакцией 55 (Закрытие чека), если производится возврат по чеку из закрытой смены.</text:p>
      <text:p text:style-name="Text_20_body">Транзакция пишется только при установленном флаге <text:a xlink:type="simple" xlink:href="https://wiki.ilexx.ru/doku.php?id=%D0%BA%D0%B0%D1%81%D1%81%D0%B8%D1%805:%D0%BD%D0%B0%D1%81%D1%82%D1%80%D0%BE%D0%B9%D0%BA%D0%B0:%D0%B7%D0%B0%D0%BF%D1%80%D0%B5%D1%82%D0%B8%D1%82%D1%8C%D0%B2%D0%BE%D0%B7%D0%B2%D1%80%D0%B0%D1%82%D1%8B%D0%BD%D0%B5%D0%B2%D0%B4%D0%B5%D0%BD%D1%8C%D0%BF%D1%80%D0%BE%D0%B4%D0%B0%D0%B6%D0%B8" text:style-name="Internet_20_link" text:visited-style-name="Visited_20_Internet_20_Link">Запретить возвраты не вдень продажи по ККМ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транзакцииподробно:155</dc:title>
  </office:meta>
</office:document-meta>
</file>