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56"/><text:bookmark-start text:name="__RefHeading___транзакция_156уникальный_идентификатор_чека_1"/><text:bookmark-start text:name="транзакция_156уникальный_идентификатор_чека"/>Транзакция 156: Уникальный идентификатор чека<text:bookmark-end text:name="__RefHeading___транзакция_156уникальный_идентификатор_чека_1"/><text:bookmark-end text:name="транзакция_156уникальный_идентификатор_чека"/></text:h>
      <text:p text:style-name="Text_20_body">Данная транзакция пишется перед транзакцией 55 (Закрытие чека). Не является обязательной. Требуется для идентификации чека во внешней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56</dc:title>
  </office:meta>
</office:document-meta>
</file>