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транзакцииподробно:300"/><text:bookmark-start text:name="__RefHeading___транзакция_300документ_1"/><text:bookmark-start text:name="транзакция_300документ"/>Транзакция 300: Документ<text:bookmark-end text:name="__RefHeading___транзакция_300документ_1"/><text:bookmark-end text:name="транзакция_300документ"/></text:h>
      <text:p text:style-name="Text_20_body">Транзакция «Документ» описывает документ, проведённый в кассовом ПО. Пишется транзакция только по проведённому документу. Псле транзакции следует тег, описывающий реквизиты и состав документа.</text:p>
      <text:p text:style-name="Preformatted_20_Text">&lt;Document store="1" storeto="2" name1="value1" name2="value2" ... nameN="valueN"&gt;<text:line-break/>КодТовара.КодРазрезаХарактеристики;Количество;ЗначРеквизита1;ЗначРеквизита2;...;ЗначРеквизитаN<text:line-break/>КодТовара.КодРазрезаХарактеристики;Количество;ЗначРеквизита1;ЗначРеквизита2;...;ЗначРеквизитаN<text:line-break/>...<text:line-break/>КодТовара.КодРазрезаХарактеристики;Количество;ЗначРеквизита1;ЗначРеквизита2;...;ЗначРеквизитаN<text:line-break/>&lt;/Document&gt;</text:p>
      <text:p text:style-name="Text_20_body">Атрибуты:<text:line-break/>
store -- (обязательный) код склада документа<text:line-break/>
storeto -- код склада получателя<text:note text:id="ftn0" text:note-class="footnote"><text:note-citation text:label="1)">1)</text:note-citation><text:note-body><text:p text:style-name="Footnote">только при наличии флага «Использовать склад получателя»</text:p></text:note-body></text:note><text:line-break/>
nameX -- название атрибута для выгрузки реквизита X документа<text:line-break/>
valueX -- значение реквизита X документа.</text:p>
      <text:p text:style-name="Text_20_body">В теле тега выгружается состав документа. Каждая строка в теге - строка документа.<text:line-break/>
КодТовара -- Код товара в документе<text:line-break/>
[точка] -- разделитель<text:note text:id="ftn1" text:note-class="footnote"><text:note-citation text:label="2)">2)</text:note-citation><text:note-body><text:p text:style-name="Footnote">Оотсутствует для товаров без разрезов характеристик.</text:p></text:note-body></text:note> между кодом товара и кодом разреза характеристики<text:line-break/>
КодРазрезаХарактеристики -- код разреза характеристики товара<text:line-break/>
Количество -- количество товара в документе<text:line-break/>
ЗначРеквизитаX -- значение реквизита X состава документа<text:note text:id="ftn2" text:note-class="footnote"><text:note-citation text:label="3)">3)</text:note-citation><text:note-body><text:p text:style-name="Footnote">Порядок реквизитов определяется порядком по коду реквизитов документа.</text:p></text:note-body></text:note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транзакцииподробно:300</dc:title>
  </office:meta>
</office:document-meta>
</file>