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301"/><text:bookmark-start text:name="__RefHeading___транзакция_301изменение_документа_1"/><text:bookmark-start text:name="транзакция_301изменение_документа"/>Транзакция 301: Изменение документа<text:bookmark-end text:name="__RefHeading___транзакция_301изменение_документа_1"/><text:bookmark-end text:name="транзакция_301изменение_документа"/></text:h>
      <text:p text:style-name="Text_20_body">Транзакция «Изменение документа» описывает документ, который не проведен, но изменения необходимо применить в товаро-учетной системе.<text:line-break/>
После транзакции следует тег, описывающий реквизиты и состав документа.<text:line-break/>
Формат тега соответствует формату тега, который следует после транзакции с типом
<text:a xlink:type="simple" xlink:href="https://wiki.ilexx.ru/doku.php?id=%D0%BA%D0%B0%D1%81%D1%81%D0%B8%D1%805:%D1%82%D1%80%D0%B0%D0%BD%D0%B7%D0%B0%D0%BA%D1%86%D0%B8%D0%B8%D0%BF%D0%BE%D0%B4%D1%80%D0%BE%D0%B1%D0%BD%D0%BE:300" text:style-name="Internet_20_link" text:visited-style-name="Visited_20_Internet_20_Link">"Проведенный документ"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301</dc:title>
  </office:meta>
</office:document-meta>
</file>