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транзакцииподробно:309"/><text:bookmark-start text:name="__RefHeading___транзакция_309переоценка_1"/><text:bookmark-start text:name="транзакция_309переоценка"/>Транзакция 309: Переоценка<text:bookmark-end text:name="__RefHeading___транзакция_309переоценка_1"/><text:bookmark-end text:name="транзакция_309переоценка"/></text:h>
      <text:p text:style-name="Text_20_body">Транзакция «Документ «Переоценка» записывается при проведении документа. Псле транзакции следует тег, описывающий реквизиты и состав документа.</text:p>
      <text:p text:style-name="Preformatted_20_Text">&lt;Document store="1"&gt;<text:line-break/>КодТовара;СтараяЦена;НоваяЦена;КодРазрезаХарактеристики<text:line-break/>КодТовара;СтараяЦена;НоваяЦена;КодРазрезаХарактеристики<text:line-break/>...<text:line-break/>КодТовара;СтараяЦена;НоваяЦена;КодРазрезаХарактеристики<text:line-break/>&lt;/Document&gt;</text:p>
      <text:p text:style-name="Text_20_body">Атрибуты:<text:line-break/>
store -- код склада по которому изменяется цена.<text:line-break/></text:p>
      <text:p text:style-name="Text_20_body">В теле тега выгружается состав документа. Каждая строка в теге - строка документа.<text:line-break/>
КодТовара -- Код товара в документе<text:line-break/>
СтараяЦена -- старая цена товара<text:line-break/>
НоваяЦена -- новая цена товара<text:line-break/>
КодРазрезаХарактеристики -- код разреза характеристики товара<text:note text:id="ftn0" text:note-class="footnote"><text:note-citation text:label="1)">1)</text:note-citation><text:note-body><text:p text:style-name="Footnote">Отсутствует для товаров без разрезов характеристик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309</dc:title>
  </office:meta>
</office:document-meta>
</file>