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54"/><text:bookmark-start text:name="__RefHeading___транзакция_54_-_фискальные_реквизиты_чека_1"/><text:bookmark-start text:name="транзакция_54_-_фискальные_реквизиты_чека"/>Транзакция 54 - Фискальные реквизиты чека<text:bookmark-end text:name="__RefHeading___транзакция_54_-_фискальные_реквизиты_чека_1"/><text:bookmark-end text:name="транзакция_54_-_фискальные_реквизиты_чека"/></text:h>
      <text:p text:style-name="Text_20_body">В поле «Код товара» записывается один из следующих параметров:</text:p>
      <text:list text:style-name="List_20_1" text:continue-numbering="false">
        <text:list-item>
          <text:p text:style-name="List_20_1_Content_First"> НомерФД -- Номер фискального документа</text:p>
        </text:list-item>
        <text:list-item>
          <text:p text:style-name="List_20_1_Content"> ФПД -- фискальный признак документа</text:p>
        </text:list-item>
        <text:list-item>
          <text:p text:style-name="List_20_1_Content"> НомерФН -- номер фискального накопителя</text:p>
        </text:list-item>
        <text:list-item>
          <text:p text:style-name="List_20_1_Content"> ВремяФД -- время чека в формате yyyyMMddHHmm00</text:p>
        </text:list-item>
        <text:list-item>
          <text:p text:style-name="List_20_1_Content_Last"> ДанныеПокупателя -телефон или эл. почта покупател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54</dc:title>
  </office:meta>
</office:document-meta>
</file>