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810"/><text:bookmark-start text:name="__RefHeading___данные_о_проданных_билетах_лотереи_нл_1"/><text:bookmark-start text:name="данные_о_проданных_билетах_лотереи_нл"/>Данные о проданных билетах лотереи (НЛ)<text:bookmark-end text:name="__RefHeading___данные_о_проданных_билетах_лотереи_нл_1"/><text:bookmark-end text:name="данные_о_проданных_билетах_лотереи_нл"/></text:h>
      <text:p text:style-name="Text_20_body">Если в чеке были продажи билетов НЛ, то на чек пишется одна или несколько транзакций с типом 810.<text:line-break/>
В поле №8 (Код товара) записывается строка, с данными о проданных в чеке билетах.<text:line-break/>
В зависимости от типа лотереи строка данных билета может различаться по составу.</text:p>
      <text:h text:style-name="Heading_20_2" text:outline-level="2"><text:bookmark-start text:name="__RefHeading___общая_часть_2"/><text:bookmark-start text:name="общая_часть"/>Общая часть<text:bookmark-end text:name="__RefHeading___общая_часть_2"/><text:bookmark-end text:name="общая_часть"/></text:h>
      <text:p text:style-name="Preformatted_20_Text">(1)ИндексПозицииСоставаЧека|(2)ШтрихкодБилета|(3)Порядковый номер кадра|(4)ИД операции|(5)Тип лотереи|(6)Код продукта(лотереи)|(7)Цена билета|(8)Наименование лотереи</text:p>
      <text:p text:style-name="Text_20_body">(1) - индекс позиции в чеке, учитывая сторнированные позиции<text:line-break/>
(2) - штрихкод (номер) билета<text:line-break/>
(3) - Порядковый номер кадра<text:line-break/>
Строка с данными о билете может быть длиннее 150 символов. Чтобы не плодить еще какие-то транзакции (а потом их каким-то раком агрегировать и сопоставлять, если в чеке несколько билетов) была принята следующая схема записи транзакций: 
Составляется строка с данными билета БЕЗ полей ИндексПозицииСоставаЧека, ШтрихкодБилета, Порядковый номер кадра. Для моментальной лотереи вид строки с данными билета будет таким:
СтрокаСДаннымиБилета = ИД операции|Тип лотереи|Код продукта(лотереи)|Цена билета|Наименование лотереи|Номер билета</text:p>
      <text:p text:style-name="Text_20_body">Тогда алгоритм записи транзакции(транзакций билета) будет выглядеть так:</text:p>
      <text:p text:style-name="Preformatted_20_Text">ПорядковыйНомерКадра = 0;<text:line-break/>НЕ ПустаяСтрока(СтрокаСДаннымиБилета) Цикл<text:line-break/><text:s text:c="2"/>МетаданныеКадра = ИндексПозицииСоставаЧека|ШтрихкодБилета|ПорядковыйНомерКадра;<text:line-break/><text:s text:c="2"/>ДлинаСтрокиСМетаданнымиКадра = СтрДлина(МетаданныеКадра);<text:line-break/><text:s text:c="2"/>МаксимальнаяДлинаСтрокиДанныхТекКадра = 150 - ДлинаСтрокиСМетаданнымиКадра;<text:line-break/><text:s text:c="2"/>ДанныеДляЗаписиВТекКадр = МетаданныеКадра + Лев(СтрокаСДаннымиБилета, МаксимальнаяДлинаСтрокиДанныхТекКадра);<text:line-break/><text:s text:c="2"/>СтрокаСДаннымиБилета = Сред(СтрокаСДаннымиБилета, МаксимальнаяДлинаСтрокиДанныхТекКадра + 1);<text:line-break/><text:line-break/><text:s text:c="2"/>ЗаписатьВремТранзакцию(810, ДанныеДляЗаписиВТекКадр);<text:line-break/><text:line-break/><text:s text:c="2"/>ПорядковыйНомерКадра = 0;<text:line-break/>КонецЦикла</text:p>
      <text:p text:style-name="Text_20_body">(4) - идентификатор операции в НЛ.<text:line-break/>
(5) - Тип лотереи. Возможные значения: INSTANTLY_LOTTERY, NUMBER_LOTTERY, BINGO_LOTTERY<text:line-break/>
(6) - код продукта (лотереи) в системе НЛ<text:line-break/>
(7) - цена билета<text:line-break/>
(8) - наименование лотереи.<text:line-break/></text:p>
      <text:h text:style-name="Heading_20_2" text:outline-level="2"><text:bookmark-start text:name="__RefHeading___моментальная_лотерея_3"/><text:bookmark-start text:name="моментальная_лотерея"/>Моментальная лотерея<text:bookmark-end text:name="__RefHeading___моментальная_лотерея_3"/><text:bookmark-end text:name="моментальная_лотерея"/></text:h>
      <text:p text:style-name="Text_20_body">Для билета моментальной лотереи достаточно общей части. В поле (4) Идентификатор операции всегда значение ноль (0).<text:line-break/></text:p>
      <text:h text:style-name="Heading_20_2" text:outline-level="2"><text:bookmark-start text:name="__RefHeading___числовая_и_бинго_лотерея_4"/><text:bookmark-start text:name="числовая_и_бинго_лотерея"/>Числовая и Бинго лотерея<text:bookmark-end text:name="__RefHeading___числовая_и_бинго_лотерея_4"/><text:bookmark-end text:name="числовая_и_бинго_лотерея"/></text:h>
      <text:p text:style-name="Text_20_body">&lt;Общая часть&gt;|(9)Ближайший тираж|(10)Дата тиража|(11)Сведения о числовой комбинации|(12)Дата регистрации билета в НЛ|(13)Юридическая информация|(14)Номер телефона|(15)Номер телефона|(16)Номер билет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810</dc:title>
  </office:meta>
</office:document-meta>
</file>