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транзакцииподробно:813"/><text:bookmark-start text:name="__RefHeading___данные_о_выплате_выигрыша_нл_1"/><text:bookmark-start text:name="данные_о_выплате_выигрыша_нл"/>Данные о выплате выигрыша (НЛ)<text:bookmark-end text:name="__RefHeading___данные_о_выплате_выигрыша_нл_1"/><text:bookmark-end text:name="данные_о_выплате_выигрыша_нл"/></text:h>
      <text:p text:style-name="Text_20_body">При выплате выигрыша в пишется транзакция 31 (типовая транзакция в чеке расхода).<text:line-break/>
После 31 транзакции записывается транзакция с типом 813.<text:line-break/>
В поле №8 (Код товара) пишется строка со следующим форматом:<text:line-break/></text:p>
      <text:p text:style-name="Preformatted_20_Text">(1)НомерБилета|(2)КодПродукта|(3)ТипЛотереи</text:p>
      <text:p text:style-name="Text_20_body">В поле №12 (Сумма) пишется суммы выплаты по выигрышу (повторяет сумму в 31 транзакции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транзакцииподробно:813</dc:title>
  </office:meta>
</office:document-meta>
</file>