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атрибутысообщенийреквизиты"/><text:bookmark-start text:name="__RefHeading___атрибуты_сообщений_1"/><text:bookmark-start text:name="атрибуты_сообщений"/>Атрибуты сообщений<text:bookmark-end text:name="__RefHeading___атрибуты_сообщений_1"/><text:bookmark-end text:name="атрибуты_сообщений"/></text:h>
      <text:p text:style-name="Text_20_body">Для загрузки атрибутов сообщений строка начинается со знаков «{^%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атрибута сообщения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50 </text:p>
          </table:table-cell>
          <table:table-cell office:value-type="string" table:style-name="tablecell">
            <text:p text:style-name="tablealignleft"> Наименование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Строка 9 </text:p>
          </table:table-cell>
          <table:table-cell office:value-type="string" table:style-name="tablecell">
            <text:p text:style-name="tablealignleft"> Цвет текста сообщения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Строка 9 </text:p>
          </table:table-cell>
          <table:table-cell office:value-type="string" table:style-name="tablecell">
            <text:p text:style-name="tablealignleft"> Цвет фона сообщения </text:p>
          </table:table-cell>
        </table:table-row>
      </table:table>
      <text:p text:style-name="Text_20_body">Цвет задается строкой из трех групп по три цифры, каждая из которых определяет интенсивность цветов: красного, зеленого и синего. Например 255000000 - красный цвет, 000127000 - темно-зелены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атрибутысообщенийреквизиты</dc:title>
  </office:meta>
</office:document-meta>
</file>