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весовойштрихкодреквизиты"/><text:bookmark-start text:name="__RefHeading___весовые_штрихкода_1"/><text:bookmark-start text:name="весовые_штрихкода"/>Весовые штрихкода<text:bookmark-end text:name="__RefHeading___весовые_штрихкода_1"/><text:bookmark-end text:name="весовые_штрихкода"/></text:h>
      <text:p text:style-name="Text_20_body">Для загрузки весовых штрихкодов строка начинается со знака «(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Префикс штрихкод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0 -- вес+код<text:line-break/>1 -- код+вес<text:line-break/>2 -- вес+цена<text:line-break/>3 -- цена+вес<text:line-break/>4 -- код+цена<text:line-break/>5 -- цена+код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Число знаков под код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5.3 </text:p>
          </table:table-cell>
          <table:table-cell office:value-type="string" table:style-name="tablecell">
            <text:p text:style-name="tablealignleft"> Коэффициент веса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5.2 </text:p>
          </table:table-cell>
          <table:table-cell office:value-type="string" table:style-name="tablecell">
            <text:p text:style-name="tablealignleft"> Коэффициент цены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оиск по штрихкоду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Дополнять штрихкод до EAN-13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Добавлять префикс к штрихкоду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ключить контроль дробного количеств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весовойштрихкодреквизиты</dc:title>
  </office:meta>
</office:document-meta>
</file>