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видоплатыреквизиты"/><text:bookmark-start text:name="__RefHeading___виды_оплаты_1"/><text:bookmark-start text:name="виды_оплаты"/>Виды оплаты<text:bookmark-end text:name="__RefHeading___виды_оплаты_1"/><text:bookmark-end text:name="виды_оплаты"/></text:h>
      <text:p text:style-name="Text_20_body">Дополнительный флаг очистки : {PAY_TYPE}</text:p>
      <text:p text:style-name="Text_20_body">Каждый вид оплаты загружается атрибутами тега «payment_type».</text:p>
      <text:p text:style-name="Text_20_body">Пример загрузки вида оплаты:</text:p>
      <text:p text:style-name="Preformatted_20_Text">&lt;payment_type code = "code" name="name" pt_number_pos="pt_number_pos" portion="portion" freq="freq" appscheme="appscheme" autouse="autouse" no_edit="no_edit" bank_paynum="bank_paynum" use_as_discount="use_as_discount" do_not_open_drawer="do_not_open_drawer" payment_type_sign="payment_type_sign" bank_paynum_bpo="bank_paynum_bpo" bank_paynum_web="bank_paynum_web" bank_paynum_ips="bank_paynum_ips" customer_presented_qr_only="0"&gt;<text:line-break/>Код группы 1<text:line-break/>Код группы 2<text:line-break/>…<text:line-break/>~Код набора прав 1<text:line-break/>~Код набора прав 2<text:line-break/>…<text:line-break/>&lt;/payment_type&gt;</text:p>
      <text:p text:style-name="Text_20_body">где:<text:line-break/>
code -- Код вида оплаты<text:line-break/>
name -- Название вида оплаты<text:line-break/>
pt_number_pos -- Номер оплаты в ККМ<text:line-break/>
portion -- Флаг использования целого<text:line-break/>
freq -- Кратность<text:line-break/>
appscheme -- Схема применимости оплаты<text:line-break/>
autouse -- Флаг автоматического использования (0 - Не используется, 1 - По бонусной карте, 2 - При недостатке средств по другим видам оплаты, 3 - По дисконтно бонусной карте внеш. процессинга, 11 - Для оформления питания сотрудников).<text:line-break/>
no_edit -- Флаг использования запрета редактирования<text:line-break/>
bank_paynum -- Число(5.0) -- Номер банковской оплаты<text:line-break/>
use_as_discount -- Использовать как скидку<text:line-break/>
do_not_open_drawer -- Не открывать ящик<text:line-break/>
внутри тега перечисляются скидочные группы вида оплат (без префикса) и наборы прав (с префиксом ~):<text:line-break/>
Код группы 1, Код группы 2, ..., Код группы N -- Кода скидочных групп, которым принадлежит вид оплаты.<text:line-break/>
Код набора прав 1, Код набора прав 2, ..., Код набора прав N -- Кода наборов прав, которым разрешено использовать вид оплаты<text:note text:id="ftn0" text:note-class="footnote"><text:note-citation text:label="1)">1)</text:note-citation><text:note-body><text:p text:style-name="Footnote">Если табличная часть «Разрешенные наборы прав» пустая, то вид оплаты доступен для пользователей с любым набором прав</text:p></text:note-body></text:note>.<text:line-break/>
payment_type_sign -- Признак способа расчета <text:note text:id="ftn1" text:note-class="footnote"><text:note-citation text:label="2)">2)</text:note-citation><text:note-body><text:p text:style-name="Footnote">Используется в формате фискальных данных 1.05. 1-ПРЕДОПЛАТА 100%, 2-ПРЕДОПЛАТА, 3-АВАНС, 4-ПОЛНЫЙ РАСЧЕТ, 5-ЧАСТИЧНЫЙ РАСЧЕТ И КРЕДИТ, 6-ПЕРЕДАЧА В КРЕДИТ, 7-ОПЛАТА КРЕДИТА</text:p></text:note-body></text:note>.<text:line-break/>
bank_paynum_bpo -- Число(5.0) -- Номер банковской оплаты менеджера оплат БПО<text:line-break/>
bank_paynum_web -- Строка(255) -- Название платежной системы вэб<text:line-break/>
bank_paynum_ips -- Число(5.0) -- Название платежной системы ilexx.PayService<text:line-break/>
customer_presented_qr_only -- Число(1.0) -- использовать только для оплаты QR кодом покупателя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видоплатыреквизиты</dc:title>
  </office:meta>
</office:document-meta>
</file>