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видсертификатареквизиты"/><text:bookmark-start text:name="__RefHeading___виды_сертификатов_1"/><text:bookmark-start text:name="виды_сертификатов"/>Виды сертификатов<text:bookmark-end text:name="__RefHeading___виды_сертификатов_1"/><text:bookmark-end text:name="виды_сертификатов"/></text:h>
      <text:p text:style-name="Text_20_body">Для загрузки справочника видов сертификатов строка начинается со знака «\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вида сертификата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Наименование вида сертификата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азрешен ввод сканером штрихкодов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азрешен ввод ридером магнитных карт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азрешен ввод вручную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азрешен выбор из списка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Информация о сертификатах закодирована в коде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Строка 10 </text:p>
          </table:table-cell>
          <table:table-cell office:value-type="string" table:style-name="tablecell">
            <text:p text:style-name="tablealignleft"> Префикс кода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Число 10.0 </text:p>
          </table:table-cell>
          <table:table-cell office:value-type="string" table:style-name="tablecell">
            <text:p text:style-name="tablealignleft"> Длина кода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Номер сертификата закодирован в коде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Число 10.0 </text:p>
          </table:table-cell>
          <table:table-cell office:value-type="string" table:style-name="tablecell">
            <text:p text:style-name="tablealignleft"> Начальная позиция номера в коде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Число 10.0 </text:p>
          </table:table-cell>
          <table:table-cell office:value-type="string" table:style-name="tablecell">
            <text:p text:style-name="tablealignleft"> Длина номера в коде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Номинал закодирован в коде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Число 10.0 </text:p>
          </table:table-cell>
          <table:table-cell office:value-type="string" table:style-name="tablecell">
            <text:p text:style-name="tablealignleft"> Начальная позиция номинала в коде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Число 10.0 </text:p>
          </table:table-cell>
          <table:table-cell office:value-type="string" table:style-name="tablecell">
            <text:p text:style-name="tablealignleft"> Длина номинала в коде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Число 15.2 </text:p>
          </table:table-cell>
          <table:table-cell office:value-type="string" table:style-name="tablecell">
            <text:p text:style-name="tablealignleft"> Множитель номинала в коде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Срок годности закодирован в коде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Число 10.0 </text:p>
          </table:table-cell>
          <table:table-cell office:value-type="string" table:style-name="tablecell">
            <text:p text:style-name="tablealignleft"> Начальная позиция срока годности в коде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Строка 10 </text:p>
          </table:table-cell>
          <table:table-cell office:value-type="string" table:style-name="tablecell">
            <text:p text:style-name="tablealignleft"> Формат срока годности в коде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Код номинала закодирован в коде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Число 10.0 </text:p>
          </table:table-cell>
          <table:table-cell office:value-type="string" table:style-name="tablecell">
            <text:p text:style-name="tablealignleft"> Начальная позиция кода номинала в коде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Число 10.0 </text:p>
          </table:table-cell>
          <table:table-cell office:value-type="string" table:style-name="tablecell">
            <text:p text:style-name="tablealignleft"> Длина кода номинала в коде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Число 10.0 </text:p>
          </table:table-cell>
          <table:table-cell office:value-type="string" table:style-name="tablecell">
            <text:p text:style-name="tablealignleft"> Код группы сертификата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Число 10.0 </text:p>
          </table:table-cell>
          <table:table-cell office:value-type="string" table:style-name="tablecell">
            <text:p text:style-name="tablealignleft"> Максимальное число сертификатов в группе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Число 10.0 </text:p>
          </table:table-cell>
          <table:table-cell office:value-type="string" table:style-name="tablecell">
            <text:p text:style-name="tablealignleft"> Максимальное число товаров в чеке по сертификату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азрешена доплата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Число 10.0 </text:p>
          </table:table-cell>
          <table:table-cell office:value-type="string" table:style-name="tablecell">
            <text:p text:style-name="tablealignleft"> Номер вида оплаты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учной ввод номинала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Строка 255 </text:p>
          </table:table-cell>
          <table:table-cell office:value-type="string" table:style-name="tablecell">
            <text:p text:style-name="tablealignleft"> Текст для чека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Дата </text:p>
          </table:table-cell>
          <table:table-cell office:value-type="string" table:style-name="tablecell">
            <text:p text:style-name="tablealignleft"> Срок действия акции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Число 15.2 </text:p>
          </table:table-cell>
          <table:table-cell office:value-type="string" table:style-name="tablecell">
            <text:p text:style-name="tablealignleft"> Номинал вида сертификата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озможно не полное списывание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Способ поиска сертификата при продаже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Не гасимый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Дата </text:p>
          </table:table-cell>
          <table:table-cell office:value-type="string" table:style-name="tablecell">
            <text:p text:style-name="tablealignleft"> Начало действия акции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Начало срока годности закодировано в коде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Число 10.0 </text:p>
          </table:table-cell>
          <table:table-cell office:value-type="string" table:style-name="tablecell">
            <text:p text:style-name="tablealignleft"> Начальная позиция начала срока годности в коде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Строка 10 </text:p>
          </table:table-cell>
          <table:table-cell office:value-type="string" table:style-name="tablecell">
            <text:p text:style-name="tablealignleft"> Формат начала срока годности в коде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Сообщать при гашении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Число 13.0 </text:p>
          </table:table-cell>
          <table:table-cell office:value-type="string" table:style-name="tablecell">
            <text:p text:style-name="tablealignleft"> Товар для гашения остатка сертификат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видсертификатареквизиты</dc:title>
  </office:meta>
</office:document-meta>
</file>