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видыплатежныхкарт"/><text:bookmark-start text:name="__RefHeading___виды_платежных_карт_1"/><text:bookmark-start text:name="виды_платежных_карт"/>Виды платежных карт<text:bookmark-end text:name="__RefHeading___виды_платежных_карт_1"/><text:bookmark-end text:name="виды_платежных_карт"/></text:h>
      <text:p text:style-name="Text_20_body">Для загрузки вида платежной карты используется тег &lt;paymentcard_type.<text:line-break/>
Атрибуты тега:<text:line-break/>
code - число(5) - код элемента<text:line-break/>
name - строка(50) - наименование элемента<text:line-break/>
РазрешеноСоздание - число(1) - 1 - разрешено создание на кассе, 0 - запрещено создание на кассе<text:line-break/>
ТребуетсяСогласование - число(1) - 1 - для использования карты необходимо согласование в АСТУ, 0 - картой можно пользоваться сразу после создания<text:line-break/>
МаксимальнаяСуммаКредита - число(17.2) - максимально допустимая сумма кредита<text:line-break/></text:p>
      <text:p text:style-name="Text_20_body">Пример:</text:p>
      <text:p text:style-name="Preformatted_20_Text">&lt;paymentcard_type code="1" name="простые карты" РазрешеноСоздание="1" ТребуетсяСогласование="0"<text:s text:c="2"/>МаксимальнаяСуммаКредита="1000.00" /&gt;<text:line-break/>&lt;paymentcard_type code="2" name="золотые карты" РазрешеноСоздание="1" ТребуетсяСогласование="1"<text:s text:c="2"/>МаксимальнаяСуммаКредита="10000.00" /&gt;<text:line-break/>&lt;paymentcard_type code="3" name="платиновые карты" РазрешеноСоздание="0" ТребуетсяСогласование="1"<text:s text:c="2"/>МаксимальнаяСуммаКредита="100000.00" /&gt;</text:p>
      <text:p text:style-name="Text_20_body">Флаг очистки:<text:line-break/>
{PAY_T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видыплатежныхкарт</dc:title>
  </office:meta>
</office:document-meta>
</file>