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горячаяклавишареквизиты"/><text:bookmark-start text:name="__RefHeading___горячие_клавиши_1"/><text:bookmark-start text:name="горячие_клавиши"/>Горячие клавиши<text:bookmark-end text:name="__RefHeading___горячие_клавиши_1"/><text:bookmark-end text:name="горячие_клавиши"/></text:h>
      <text:p text:style-name="Text_20_body">Для загрузки справочника горячих клавиш строка начинается со знака «’», а формат строки следующий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Число 2.0 </text:p>
          </table:table-cell>
          <table:table-cell office:value-type="string" table:style-name="tablecell">
            <text:p text:style-name="tablealignleft"> Код клавиши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Строка 50 </text:p>
          </table:table-cell>
          <table:table-cell office:value-type="string" table:style-name="tablecell">
            <text:p text:style-name="tablealignleft"> Название клавиши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Строка 20 </text:p>
          </table:table-cell>
          <table:table-cell office:value-type="string" table:style-name="tablecell">
            <text:p text:style-name="tablealignleft"> Текст для печати (разделители строк заменяются символами «|») 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center">   -   </text:p>
          </table:table-cell>
          <table:table-cell office:value-type="string" table:style-name="tablecell">
            <text:p text:style-name="tablealignleft"> Не используется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center">   -   </text:p>
          </table:table-cell>
          <table:table-cell office:value-type="string" table:style-name="tablecell">
            <text:p text:style-name="tablealignleft"> Не используется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Строка 6 </text:p>
          </table:table-cell>
          <table:table-cell office:value-type="string" table:style-name="tablecell">
            <text:p text:style-name="tablealignleft"> Код клавиши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Флаг комплекта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картинки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горячаяклавишареквизиты</dc:title>
  </office:meta>
</office:document-meta>
</file>