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горячиеклавишиксо"/><text:bookmark-start text:name="__RefHeading___горячие_клавиши_ксо_1"/><text:bookmark-start text:name="горячие_клавиши_ксо"/>Горячие клавиши КСО<text:bookmark-end text:name="__RefHeading___горячие_клавиши_ксо_1"/><text:bookmark-end text:name="горячие_клавиши_ксо"/></text:h>
      <text:p text:style-name="Text_20_body">Справочник используется для работы с горячими клавишами в ПО ilexx.self (касса самообслуживания).<text:line-break/>
Для загрузки справочника строка начинается со символов «'$», а формат строки следующи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клавиш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Порядковый номер клавиши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родительской клавиши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клавиши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на клавише (для группы может быть 0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Это группа (1 - это группа, 0 - это клавиша с товаром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5 </text:p>
          </table:table-cell>
          <table:table-cell office:value-type="string" table:style-name="tablecell">
            <text:p text:style-name="tablealignleft"> Признак клавиши (0 - скрыть клавишу, 1 - товар без штрихкода, 2 - весовой товар, 3 - быстрый подбор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</text:p>
          </table:table-cell>
          <table:table-cell office:value-type="string" table:style-name="tablecell">
            <text:p text:style-name="tablealignleft"> Полный адрес картинки клавиши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1 - это категория товаров, 0 - группа товаров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PLU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1 - отображать группу на экране приветствия, 0 - не отображать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горячиеклавишиксо</dc:title>
  </office:meta>
</office:document-meta>
</file>