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кассир5:форматобменаданными:горячиеклавишитоваров"/><text:bookmark-start text:name="__RefHeading___горячие_клавиши_товаров_1"/><text:bookmark-start text:name="горячие_клавиши_товаров"/>Горячие клавиши товаров<text:bookmark-end text:name="__RefHeading___горячие_клавиши_товаров_1"/><text:bookmark-end text:name="горячие_клавиши_товаров"/></text:h>
      <text:p text:style-name="Text_20_body">Справочник используется для вывода кнопок-товаров на форме регистрации в адаптивном интерфейсе.<text:line-break/>
Для загрузки справочника строка начинается со символов «'%», а формат строки следующий:<text:line-break/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№ поля </text:p>
          </table:table-cell>
          <table:table-cell office:value-type="string" table:style-name="tableheader">
            <text:p text:style-name="Table_20_Heading"> Тип </text:p>
          </table:table-cell>
          <table:table-cell office:value-type="string" table:style-name="tableheader">
            <text:p text:style-name="Table_20_Heading"> Назначение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Число 5.0 </text:p>
          </table:table-cell>
          <table:table-cell office:value-type="string" table:style-name="tablecell">
            <text:p text:style-name="tablealignleft"> Код клавиши </text:p>
          </table:table-cell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Наименование клавиши </text:p>
          </table:table-cell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Строка 128 </text:p>
          </table:table-cell>
          <table:table-cell office:value-type="string" table:style-name="tablecell">
            <text:p text:style-name="tablealignleft"> Текст на клавише </text:p>
          </table:table-cell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>
            <text:p text:style-name="tablealignleft"> Число 13.0 </text:p>
          </table:table-cell>
          <table:table-cell office:value-type="string" table:style-name="tablecell">
            <text:p text:style-name="tablealignleft"> Код товара на клавише </text:p>
          </table:table-cell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>
            <text:p text:style-name="tablealignleft"> Строка 50 </text:p>
          </table:table-cell>
          <table:table-cell office:value-type="string" table:style-name="tablecell">
            <text:p text:style-name="tablealignleft"> Штрихкод на клавише </text:p>
          </table:table-cell>
        </table:table-row>
      </table:table>
      <text:p text:style-name="Text_20_body">Флаг очистки:<text:line-break/>
{HK_TOV}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кассир5:форматобменаданными:горячиеклавишитоваров</dc:title>
  </office:meta>
</office:document-meta>
</file>