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графикналоговыхставок"/><text:bookmark-start text:name="__RefHeading___график_налоговых_ставок_1"/><text:bookmark-start text:name="график_налоговых_ставок"/>График налоговых ставок<text:bookmark-end text:name="__RefHeading___график_налоговых_ставок_1"/><text:bookmark-end text:name="график_налоговых_ставок"/></text:h>
      <text:p text:style-name="Text_20_body">Регистр позволяет заранее настроить какие налоговые ставки и какая система налогообложения должны передаваться при продаже в определенные периоды.<text:line-break/></text:p>
      <text:p text:style-name="Text_20_body">Флаг очистки:
{TAX_CH}</text:p>
      <text:p text:style-name="Text_20_body"><text:span text:style-name="Strong_20_Emphasis">ВАЖНО:</text:span>:<text:line-break/>
1. В карточке товара должны быть выгружены фактические ставки НДС, даже если в текущий момент продажи осуществляются ставке 5%/7% НДС.<text:line-break/>
2. Если в текущий момент по данным регистра нужно использовать ставку, например, 5%, а в карточке товара установлена налоговая группа «Без НДС», то продажа будет осуществляться по ставке «Без НДС».</text:p>
      <text:p text:style-name="Text_20_body">Регистр сведений «График налоговых ставок» может загружаться атрибутами тега «&lt;tax_changes».<text:line-break/></text:p>
      <text:p text:style-name="Text_20_body">Формат загрузки:</text:p>
      <text:p text:style-name="Preformatted_20_Text">&lt;tax_changes&gt;<text:line-break/>Период;Секция;КодНалоговойГруппы;НомерНалогаВККМ;Ставка;КодСНО<text:line-break/>&lt;/tax_changes&gt;</text:p>
      <text:p text:style-name="Text_20_body">где:<text:line-break/></text:p>
      <text:list text:style-name="List_20_1" text:continue-numbering="false">
        <text:list-item>
          <text:p text:style-name="List_20_1_Content_First"> <text:span text:style-name="Strong_20_Emphasis">Период</text:span> - дата, с которой начинает действовать новая налоговая группа для ККМ с указанной секцией.</text:p>
        </text:list-item>
        <text:list-item>
          <text:p text:style-name="List_20_1_Content"> <text:span text:style-name="Strong_20_Emphasis">Секция</text:span> - секция, определяющая ККМ для продажи товаров.</text:p>
        </text:list-item>
        <text:list-item>
          <text:p text:style-name="List_20_1_Content"> <text:span text:style-name="Strong_20_Emphasis">КодНалоговойГруппы</text:span> - код справочника <text:a xlink:type="simple" xlink:href="https://wiki.ilexx.ru/doku.php?id=%D0%BA%D0%B0%D1%81%D1%81%D0%B8%D1%805:%D1%84%D0%BE%D1%80%D0%BC%D0%B0%D1%82%D0%BE%D0%B1%D0%BC%D0%B5%D0%BD%D0%B0%D0%B4%D0%B0%D0%BD%D0%BD%D1%8B%D0%BC%D0%B8:%D0%BD%D0%B0%D0%BB%D0%BE%D0%B3%D0%BE%D0%B2%D0%B0%D1%8F%D0%B3%D1%80%D1%83%D0%BF%D0%BF%D0%B0%D1%80%D0%B5%D0%BA%D0%B2%D0%B8%D0%B7%D0%B8%D1%82%D1%8B" text:style-name="Internet_20_link" text:visited-style-name="Visited_20_Internet_20_Link">Налоговые группы</text:a>, либо -1, если нужно использовать налоговую группу из карточки товара.</text:p>
        </text:list-item>
        <text:list-item>
          <text:p text:style-name="List_20_1_Content"> <text:span text:style-name="Strong_20_Emphasis">НомерНалогаВККМ</text:span> - (дополнительные данные, не записывается в БД К5) номер налога в ККМ.</text:p>
        </text:list-item>
        <text:list-item>
          <text:p text:style-name="List_20_1_Content"> <text:span text:style-name="Strong_20_Emphasis">Ставка</text:span> - (дополнительные данные, не записывается в БД К5) числовое значение ставки НДС.</text:p>
        </text:list-item>
        <text:list-item>
          <text:p text:style-name="List_20_1_Content_Last"> <text:span text:style-name="Strong_20_Emphasis">КодСНО</text:span> - код система налогообложения:</text:p>
        </text:list-item>
      </text:list>
      <text:p text:style-name="Text_20_body">0 - по умолчанию<text:line-break/>
1 - Общая система налогообложения<text:line-break/>
2 - Упрощенная система налогообложения и объект налогообложения «Доходы»<text:line-break/>
4 - Упрощенная система налогообложения и объект налогообложения «Доходы минус расходы»<text:line-break/>
32 - Патент<text:line-break/>
<text:line-break/>
Пример:<text:line-break/></text:p>
      <text:p text:style-name="Preformatted_20_Text">&lt;tax_changes&gt;<text:line-break/>2024.01.01;1;50;4;0;2<text:line-break/>2024.11.01;1;-1;;;2<text:line-break/>&lt;/tax_change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графикналоговыхставок</dc:title>
  </office:meta>
</office:document-meta>
</file>