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группатоваровсертификатареквизиты"/><text:bookmark-start text:name="__RefHeading___группы_товаров_являющихся_условиями_применения_сертификата_1"/><text:bookmark-start text:name="группы_товаров_являющихся_условиями_применения_сертификата"/>Группы товаров, являющихся условиями применения сертификата<text:bookmark-end text:name="__RefHeading___группы_товаров_являющихся_условиями_применения_сертификата_1"/><text:bookmark-end text:name="группы_товаров_являющихся_условиями_применения_сертификата"/></text:h>
      <text:p text:style-name="Text_20_body">Для загрузки групп товаров, являющихся условиями применения сертификатов строка начинается со знака «\+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вида сертифика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Группа товаров 1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Группа товаров 2 </text:p>
          </table:table-cell>
        </table:table-row>
        <table:table-row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... </text:p>
          </table:table-cell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Группа товаров 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группатоваровсертификатареквизиты</dc:title>
  </office:meta>
</office:document-meta>
</file>