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дисконтнаякартареквизиты"/><text:bookmark-start text:name="__RefHeading___дисконтные_карты_1"/><text:bookmark-start text:name="дисконтные_карты"/>Дисконтные карты<text:bookmark-end text:name="__RefHeading___дисконтные_карты_1"/><text:bookmark-end text:name="дисконтные_карты"/></text:h>
      <text:p text:style-name="Text_20_body">Для загрузки дисконтных карт, строка начинается со знака «%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ПО<text:note text:id="ftn0" text:note-class="footnote"><text:note-citation text:label="1)">1)</text:note-citation><text:note-body><text:p text:style-name="Footnote">Определяет принадлежность к специализированному ПО. Обозначения: Пусто – используется для всех, К1/2 – Кассир 1/2.</text:p></text:note-body></text:note>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24 </text:p>
          </table:table-cell>
          <table:table-cell office:value-type="string" table:style-name="tablecell">
            <text:p text:style-name="tablealignleft"> Номер кар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звание кар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Текст для чек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Сумма накопления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авт.скидки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Карта запрещена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Не вести накопление по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менять на позицию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Использовать как платежную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именять на любые позиции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сообщений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Число 10.0 </text:p>
          </table:table-cell>
          <table:table-cell office:value-type="string" table:style-name="tablecell">
            <text:p text:style-name="tablealignleft"> Количество чеков продаж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диск.скидки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Тип карты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Число 17.2 </text:p>
          </table:table-cell>
          <table:table-cell office:value-type="string" table:style-name="tablecell">
            <text:p text:style-name="tablealignleft"> Сумма бонуса на карте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схемы бонусной скидки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группы дисконтных карт </text:p>
          </table:table-cell>
          <table:table-cell office:value-type="string" table:style-name="tablecell">
            <text:p text:style-name="tablealignleft"> К1/2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Дата </text:p>
          </table:table-cell>
          <table:table-cell office:value-type="string" table:style-name="tablecell">
            <text:p text:style-name="tablealignleft"> День рождения владельца кар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Строка 255 </text:p>
          </table:table-cell>
          <table:table-cell office:value-type="string" table:style-name="tablecell">
            <text:p text:style-name="tablealignleft"> Группы дисконтных карт, через «,»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Строка 14 </text:p>
          </table:table-cell>
          <table:table-cell office:value-type="string" table:style-name="tablecell">
            <text:p text:style-name="tablealignleft"> Номер телефона владельца карты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Строка 200 </text:p>
          </table:table-cell>
          <table:table-cell office:value-type="string" table:style-name="tablecell">
            <text:p text:style-name="tablealignleft"> Адрес электронной почты владельца карты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дисконтнаякартареквизиты</dc:title>
  </office:meta>
</office:document-meta>
</file>