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добавитьправокнабору"/><text:bookmark-start text:name="__RefHeading___добавить_право_в_набор_прав_1"/><text:bookmark-start text:name="добавить_право_в_набор_прав"/>Добавить право в набор прав<text:bookmark-end text:name="__RefHeading___добавить_право_в_набор_прав_1"/><text:bookmark-end text:name="добавить_право_в_набор_прав"/></text:h>
      <text:p text:style-name="Text_20_body">Для добавления права в набор прав строка начинается со знаков «~~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набора прав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40 </text:p>
          </table:table-cell>
          <table:table-cell office:value-type="string" table:style-name="tablecell">
            <text:p text:style-name="tablealignleft"> Код права </text:p>
          </table:table-cell>
        </table:table-row>
      </table:table>
      <text:p text:style-name="Text_20_body">При загрузке <text:a xlink:type="simple" xlink:href="https://wiki.ilexx.ru/doku.php?id=%D0%BA%D0%B0%D1%81%D1%81%D0%B8%D1%805:%D1%84%D0%BE%D1%80%D0%BC%D0%B0%D1%82%D0%BE%D0%B1%D0%BC%D0%B5%D0%BD%D0%B0%D0%B4%D0%B0%D0%BD%D0%BD%D1%8B%D0%BC%D0%B8:%D0%BD%D0%B0%D0%B1%D0%BE%D1%80%D0%BF%D1%80%D0%B0%D0%B2%D1%80%D0%B5%D0%BA%D0%B2%D0%B8%D0%B7%D0%B8%D1%82%D1%8B" text:style-name="Internet_20_link" text:visited-style-name="Visited_20_Internet_20_Link">набора прав</text:a> все загруженные ранее права удаляются из набора. Предопределённые в системе наборы прав могут быть загружены как при загрузке набора прав, так и непосредственным добавлением права к набору. <text:a xlink:type="simple" xlink:href="https://wiki.ilexx.ru/doku.php?id=%D0%BA%D0%B0%D1%81%D1%81%D0%B8%D1%805:%D1%84%D0%BE%D1%80%D0%BC%D0%B0%D1%82%D0%BE%D0%B1%D0%BC%D0%B5%D0%BD%D0%B0%D0%B4%D0%B0%D0%BD%D0%BD%D1%8B%D0%BC%D0%B8:%D0%BF%D1%80%D0%B0%D0%B2%D0%B0%D1%80%D0%B5%D0%BA%D0%B2%D0%B8%D0%B7%D0%B8%D1%82%D1%8B" text:style-name="Internet_20_link" text:visited-style-name="Visited_20_Internet_20_Link">Права, определённые пользователем</text:a> загружаются только добавлением к набору.<text:line-break/>
<text:a xlink:type="simple" xlink:href="https://wiki.ilexx.ru/doku.php?id=%D0%BA%D0%B0%D1%81%D1%81%D0%B8%D1%805:%D1%84%D0%BE%D1%80%D0%BC%D0%B0%D1%82%D0%BE%D0%B1%D0%BC%D0%B5%D0%BD%D0%B0%D0%B4%D0%B0%D0%BD%D0%BD%D1%8B%D0%BC%D0%B8:%D0%BF%D1%80%D0%B0%D0%B2%D0%B0%D0%B1%D0%B0%D1%80%D0%BC%D0%B5%D0%BD%D0%BE%D1%84%D0%B8%D1%86%D0%B8%D0%B0%D0%BD%D1%82" text:style-name="Internet_20_link" text:visited-style-name="Visited_20_Internet_20_Link">Для конфигураций "Официант" и "Бармен" существует определенный список дополнительных прав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добавитьправокнабору</dc:title>
  </office:meta>
</office:document-meta>
</file>