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кумент"/><text:bookmark-start text:name="__RefHeading___универсальный_документ_1"/><text:bookmark-start text:name="универсальный_документ"/>Универсальный документ<text:bookmark-end text:name="__RefHeading___универсальный_документ_1"/><text:bookmark-end text:name="универсальный_документ"/></text:h>
      <text:p text:style-name="Text_20_body">Универсальный документ загружается атрибутами тега «document_object».</text:p>
      <text:p text:style-name="Text_20_body">Пример загрузки документа:</text:p>
      <text:p text:style-name="Preformatted_20_Text">&lt;document_object store="store" storeto="storeto" date="date" number="number" externalnumber="externalnumber" doctype="doctype" uuid="uuid" posted="posted" [arrt1="attr1" attr2="attr2" ... attrN="attrN"]&gt;<text:line-break/>КодТовара;Количество;КодРазрезаХарактеристики;;;Рекв1;Рекв2;...;РеквN<text:line-break/>КодТовара;Количество;КодРазрезаХарактеристики;;;Рекв1;Рекв2;...;РеквN<text:line-break/>. . .<text:line-break/>КодТовара;Количество;КодРазрезаХарактеристики;;;Рекв1;Рекв2;...;РеквN<text:line-break/>&lt;/document_object&gt;</text:p>
      <text:p text:style-name="Text_20_body">где:<text:line-break/>
store -- Код склада<text:line-break/>
storeto -- Код склада получателя <text:note text:id="ftn0" text:note-class="footnote"><text:note-citation text:label="1)">1)</text:note-citation><text:note-body><text:p text:style-name="Footnote">Не задаётся, если его использование исключается настройками типа документа</text:p></text:note-body></text:note><text:line-break/>
date -- Дата документа.<text:line-break/>
number -- Номер документа.<text:line-break/>
externalnumber -- Номер документа в товароучётной системе.<text:line-break/>
doctype -- код типа документа.<text:line-break/>
uuid -- уникальный идентификатор документа в формате XXXXXXXX-XXXX-XXXX-XXXX-XXXXXXXXXXXX, где X - шестнадцатеричное число.<text:line-break/>
posted -- признак проведения документа.<text:line-break/>
attrI -- название (псевдоним для выгрузки) и значение дополнительного I-того реквизита.<text:line-break/></text:p>
      <text:p text:style-name="Text_20_body">Состав документа загружается из тела тега. Каждая строка документа состоит из двух полей, разделенных «;»:<text:line-break/>
1 -- Код загружаемого товара<text:line-break/>
2 -- Количество<text:line-break/>
3 -- Код разреза характеристики<text:note text:id="ftn1" text:note-class="footnote"><text:note-citation text:label="2)">2)</text:note-citation><text:note-body><text:p text:style-name="Footnote">Не задаётся, если у товара не предусмотрен учёт по дополнительным характеристикам</text:p></text:note-body></text:note>.<text:line-break/>
4, 5 -- Зарезервировано.<text:line-break/>
6 -- Значение реквизита 1.<text:line-break/>
7 -- Значение реквизита 2.<text:line-break/>
...<text:line-break/>
N+5 -- Значение реквизита N.<text:line-break/></text:p>
      <text:p text:style-name="Text_20_body">Поля с 6 по N + 5 берутся из описания типа документа, из табличной части «Реквизиты состава» в том порядке, в котором они заданы в табличной части элемента справочника «Типы документа».</text:p>
      <text:p text:style-name="Text_20_body"><text:a xlink:type="simple" xlink:href="https://wiki.ilexx.ru/doku.php?id=%D0%BA%D0%B0%D1%81%D1%81%D0%B8%D1%805:%D1%84%D0%BE%D1%80%D0%BC%D0%B0%D1%82%D0%BE%D0%B1%D0%BC%D0%B5%D0%BD%D0%B0%D0%B4%D0%B0%D0%BD%D0%BD%D1%8B%D0%BC%D0%B8:%D0%B7%D0%B0%D0%BA%D0%B0%D0%B7%D0%BF%D0%BE%D0%BA%D1%83%D0%BF%D0%B0%D1%82%D0%B5%D0%BB%D1%8F" text:style-name="Internet_20_link" text:visited-style-name="Visited_20_Internet_20_Link">Формат загрузки документа "Заказа покупателя"</text:a><text:line-break/>
<text:a xlink:type="simple" xlink:href="https://wiki.ilexx.ru/doku.php?id=%D0%BA%D0%B0%D1%81%D1%81%D0%B8%D1%805:%D1%84%D0%BE%D1%80%D0%BC%D0%B0%D1%82%D0%BE%D0%B1%D0%BC%D0%B5%D0%BD%D0%B0%D0%B4%D0%B0%D0%BD%D0%BD%D1%8B%D0%BC%D0%B8:%D0%B4%D0%BE%D0%BA%D1%83%D0%BC%D0%B5%D0%BD%D1%82%D0%BF%D1%80%D0%B5%D0%BF%D1%80%D0%BE%D0%B2%D0%BE%D0%B4%D0%B8%D1%82%D0%B5%D0%BB%D1%8C%D0%BD%D0%B0%D1%8F%D0%B2%D0%B5%D0%B4%D0%BE%D0%BC%D0%BE%D1%81%D1%82%D1%8C" text:style-name="Internet_20_link" text:visited-style-name="Visited_20_Internet_20_Link">Формат загрузки документа "Препроводительная ведомость"</text:a><text:line-break/>
<text:a xlink:type="simple" xlink:href="https://wiki.ilexx.ru/doku.php?id=%D0%BA%D0%B0%D1%81%D1%81%D0%B8%D1%805:%D1%84%D0%BE%D1%80%D0%BC%D0%B0%D1%82%D0%BE%D0%B1%D0%BC%D0%B5%D0%BD%D0%B0%D0%B4%D0%B0%D0%BD%D0%BD%D1%8B%D0%BC%D0%B8:%D0%B8%D0%BD%D0%B2%D0%B5%D0%BD%D1%82%D0%B0%D1%80%D0%B8%D0%B7%D0%B0%D1%86%D0%B8%D1%8F" text:style-name="Internet_20_link" text:visited-style-name="Visited_20_Internet_20_Link">Формат загрузки документа "Инвентаризация"</text:a><text:line-break/>
<text:a xlink:type="simple" xlink:href="https://wiki.ilexx.ru/doku.php?id=%D0%BA%D0%B0%D1%81%D1%81%D0%B8%D1%805:%D1%84%D0%BE%D1%80%D0%BC%D0%B0%D1%82%D0%BE%D0%B1%D0%BC%D0%B5%D0%BD%D0%B0%D0%B4%D0%B0%D0%BD%D0%BD%D1%8B%D0%BC%D0%B8:%D0%B7%D0%B0%D0%BA%D0%B0%D0%B7%D0%B5%D0%BC%D0%B8%D0%B0%D1%81" text:style-name="Internet_20_link" text:visited-style-name="Visited_20_Internet_20_Link">Формат загрузки документа "Заказ ЕМИАС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кумент</dc:title>
  </office:meta>
</office:document-meta>
</file>