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документпереоценкареквизиты"/><text:bookmark-start text:name="__RefHeading___документ_переоценка_1"/><text:bookmark-start text:name="документ_переоценка"/>Документ "Переоценка"<text:bookmark-end text:name="__RefHeading___документ_переоценка_1"/><text:bookmark-end text:name="документ_переоценка"/></text:h>
      <text:p text:style-name="Text_20_body">Документ «Переоценка» загружается атрибутами тега «price_change».</text:p>
      <text:p text:style-name="Text_20_body">Пример загрузки документа:</text:p>
      <text:p text:style-name="Preformatted_20_Text">&lt;price_change store="store" date="date" &gt;<text:line-break/>КодТовара;НоваяЦена;КодРазрезаХарактеристики<text:line-break/>КодТовара;НоваяЦена;КодРазрезаХарактеристики<text:line-break/>. . .<text:line-break/>КодТовара;НоваяЦена;КодРазрезаХарактеристики<text:line-break/>&lt;/price_change&gt;</text:p>
      <text:p text:style-name="Text_20_body">где:<text:line-break/>
store -- Код склада<text:line-break/>
date -- Плановая дата переоценки.<text:line-break/>
Состав документа загружается из тела тега. Каждая строка документа состоит из двух полей, разделенных «;»:<text:line-break/>
1 -- Код загружаемого товара<text:line-break/>
2 -- Новая цена<text:line-break/>
3 -- Код разреза характеристики<text:note text:id="ftn0" text:note-class="footnote"><text:note-citation text:label="1)">1)</text:note-citation><text:note-body><text:p text:style-name="Footnote">Не задаётся, если у товара не предусмотрен учёт по дополнительным характеристикам</text:p></text:note-body></text:not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документпереоценкареквизиты</dc:title>
  </office:meta>
</office:document-meta>
</file>