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кассир5:форматобменаданными:документпрепроводительнаяведомость"/><text:bookmark-start text:name="__RefHeading___формат_выгрузки_документа_препроводительная_ведомость_через_rep_файл_1"/><text:bookmark-start text:name="формат_выгрузки_документа_препроводительная_ведомость_через_rep_файл"/>Формат выгрузки документа «Препроводительная ведомость» (через rep файл)<text:bookmark-end text:name="__RefHeading___формат_выгрузки_документа_препроводительная_ведомость_через_rep_файл_1"/><text:bookmark-end text:name="формат_выгрузки_документа_препроводительная_ведомость_через_rep_файл"/></text:h>
      <text:p text:style-name="Preformatted_20_Text">&lt;Document store="код склада" BagNumber="номер сумки" BagNumber="код пользователя"&gt;<text:line-break/>0;Количество;номинал;коэффициент;это монета;<text:line-break/>&lt;/Document&gt;</text:p>
      <text:p text:style-name="Text_20_body">где:</text:p>
      <text:p text:style-name="Text_20_body">store – код склада.</text:p>
      <text:p text:style-name="Text_20_body">BagNumber – номер сумки.</text:p>
      <text:p text:style-name="Text_20_body">user - код пользователя-автора документа.</text:p>
      <text:p text:style-name="Text_20_body">Состав документа загружается из тела тега. Каждая строка документа состоит из полей, разделенных «;»:</text:p>
      <text:p text:style-name="Text_20_body">1 – всегда «0»</text:p>
      <text:p text:style-name="Text_20_body">2 – Количество </text:p>
      <text:p text:style-name="Text_20_body">3 – номинал без коэффициента (5000, 50, 5, 1 и т.п.)</text:p>
      <text:p text:style-name="Text_20_body">4 - коэффициент (1 - рубль, 0.01 - копейка)</text:p>
      <text:p text:style-name="Text_20_body">5 - 1 если это монета, 0 если это банкнота</text:p>
      <text:p text:style-name="Text_20_body">Пример выгрузки 5000 руб. (1 шт), 10 руб. банкнота (2 шт), 10 руб. монета (3 шт), 1 руб. (1 шт), 1 копейка (1 шт):<text:line-break/></text:p>
      <text:p text:style-name="Preformatted_20_Text">1072;28.08.20;19:56:36;300;2;58;4;;1;9.00;36.000;0;<text:line-break/>&lt;Document store="д000001" BagNumber="/123/456"&gt;<text:line-break/>0;1.000;5000;1.00;0;<text:line-break/>0;2.000;10;1.00;0;<text:line-break/>0;3.000;10;1.00;1;<text:line-break/>0;1.000;1;1.00;1;<text:line-break/>0;1.000;1;0.01;1;<text:line-break/>&lt;/Documen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документпрепроводительнаяведомость</dc:title>
  </office:meta>
</office:document-meta>
</file>