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допданныепользователей"/><text:bookmark-start text:name="__RefHeading___реквизит_пользователя_доп._данные_1"/><text:bookmark-start text:name="реквизит_пользователя_доп._данные"/>Реквизит пользователя "Доп. данные"<text:bookmark-end text:name="__RefHeading___реквизит_пользователя_доп._данные_1"/><text:bookmark-end text:name="реквизит_пользователя_доп._данные"/></text:h>
      <text:p text:style-name="Text_20_body">Реквизит пользователя «Доп. данные» окружен тегом «user_add_info».</text:p>
      <text:p text:style-name="Text_20_body">Пример загрузки реквизита:</text:p>
      <text:p text:style-name="Preformatted_20_Text">&lt;user_add_info id="code"&gt;<text:line-break/>Строка 1<text:line-break/>Строка 2<text:line-break/>. . .<text:line-break/>Строка N<text:line-break/>&lt;/user_add_info&gt;</text:p>
      <text:p text:style-name="Text_20_body">где Строка1, .., Строка N -- строки текста.<text:line-break/>
code -- код пользователя, реквизит которого загруж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опданныепользователей</dc:title>
  </office:meta>
</office:document-meta>
</file>