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допреквизитытовара"/><text:bookmark-start text:name="__RefHeading___дополнительный_реквизит_товара_1"/><text:bookmark-start text:name="дополнительный_реквизит_товара"/>Дополнительный реквизит товара<text:bookmark-end text:name="__RefHeading___дополнительный_реквизит_товара_1"/><text:bookmark-end text:name="дополнительный_реквизит_товара"/></text:h>
      <text:p text:style-name="Text_20_body">Дополнительные реквизиты товара предназначены для клиентской локализации кассового ПО без изменения конфигурации. Загружаемый реквизит окружен тегом «goods_attr».</text:p>
      <text:p text:style-name="Text_20_body">Пример загрузки реквизита:</text:p>
      <text:p text:style-name="Preformatted_20_Text">&lt;goods_attr id="code" attr_id="attr"&gt;<text:line-break/>ЗначениеРеквизита<text:line-break/>&lt;/goods_attr&gt;</text:p>
      <text:p text:style-name="Text_20_body">code -- код товара, реквизит которого загружается.<text:line-break/>
attr -- код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2%D0%B8%D0%BF%D0%BE%D0%B2%D1%80%D0%B5%D0%BA%D0%B2%D0%B8%D0%B7%D0%B8%D1%82%D0%BE%D0%B2%D0%B4%D0%BE%D0%BA%D0%B0%D1%80%D0%B5%D0%BA%D0%B2%D0%B8%D0%B7%D0%B8%D1%82%D1%8B" text:style-name="Internet_20_link" text:visited-style-name="Visited_20_Internet_20_Link">тип реквизита документа</text:a>.<text:line-break/>
ЗначениеРеквизита -- значение реквизи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опреквизитытовара</dc:title>
  </office:meta>
</office:document-meta>
</file>