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пценареквизиты"/><text:bookmark-start text:name="__RefHeading___дополнительные_цены_товара_1"/><text:bookmark-start text:name="дополнительные_цены_товара"/>Дополнительные цены товара<text:bookmark-end text:name="__RefHeading___дополнительные_цены_товара_1"/><text:bookmark-end text:name="дополнительные_цены_товара"/></text:h>
      <text:p text:style-name="Text_20_body">Для загрузки дополнительных цен строка начинается со знака «?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доп. цен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Цен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Штрихкод единицы <text:note text:id="ftn0" text:note-class="footnote"><text:note-citation text:label="1)">1)</text:note-citation><text:note-body><text:p text:style-name="Footnote">Зполняется только для единицы. Для товара и разреза характеристики -– не заполнено.</text:p></text:note-body></text:note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Код разреза характеристики <text:note text:id="ftn1" text:note-class="footnote"><text:note-citation text:label="2)">2)</text:note-citation><text:note-body><text:p text:style-name="Footnote">Заполняется только для разреза характеристики. Для товара и единицы -– не заполнено.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пценареквизиты</dc:title>
  </office:meta>
</office:document-meta>
</file>