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единицареквизиты"/><text:bookmark-start text:name="__RefHeading___единицы_измерения_товара_1"/><text:bookmark-start text:name="единицы_измерения_товара"/>Единицы измерения товара<text:bookmark-end text:name="__RefHeading___единицы_измерения_товара_1"/><text:bookmark-end text:name="единицы_измерения_товара"/></text:h>
      <text:p text:style-name="Text_20_body">Для загрузки единиц измерения товаров (упаковки, пачки и т.п.), имеющих свой штрихкод, строка начинается со знака «#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 </text:p>
          </table:table-cell>
          <table:table-cell office:value-type="string" table:style-name="tablecell">
            <text:p text:style-name="tablealignleft"> Код товар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3 </text:p>
          </table:table-cell>
          <table:table-cell office:value-type="string" table:style-name="tablecell">
            <text:p text:style-name="tablealignleft"> Штрихкод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для кассы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Цена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Коэффициент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0%D0%B0%D0%B7%D1%80%D0%B5%D0%B7%D1%8B%D1%85%D0%B0%D1%80%D0%B0%D0%BA%D1%82%D0%B5%D1%80%D0%B8%D1%81%D1%82%D0%B8%D0%BA%D1%82%D0%BE%D0%B2%D0%B0%D1%80%D0%B0%D1%80%D0%B5%D0%BA%D0%B2%D0%B8%D0%B7%D0%B8%D1%82%D1%8B" text:style-name="Internet_20_link" text:visited-style-name="Visited_20_Internet_20_Link">Код разреза характеристики товара</text:a><text:note text:id="ftn0" text:note-class="footnote"><text:note-citation text:label="1)">1)</text:note-citation><text:note-body><text:p text:style-name="Footnote">Если поле заполнено, то поля 3, 4, 5 и 10 игнорируются.</text:p></text:note-body></text:note>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6.0 </text:p>
          </table:table-cell>
          <table:table-cell office:value-type="string" table:style-name="tablecell">
            <text:p text:style-name="tablealignleft"> Количество штук в упаковке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12.3 </text:p>
          </table:table-cell>
          <table:table-cell office:value-type="string" table:style-name="tablecell">
            <text:p text:style-name="tablealignleft"> Емкость упаковки (только для маркированных товаров, продающихся в розлив или поштучно из упаковки, если заполнен - при продаже товара с количеством некратным емкости упаковки в ОФД будет передан тэг 119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единицареквизиты</dc:title>
  </office:meta>
</office:document-meta>
</file>